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omzetten van een tijdelijke bouwweg naar definitieve landbouwweg aan Waaldijk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16, 4213 LA</text:span> (verzonden 17/11 ’25) </text:p>
            <text:p text:style-name="common-al">het tijdelijk omzetten van een tijdelijke bouwweg naar definitieve landbouww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05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omzetten van een tijdelijke bouwweg naar definitieve landbouwweg aan Waaldijk 16 te Gor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93</meta:user-defined>
    <meta:user-defined meta:name="OVERHEIDop.GmbID/DC.identifier">gmb-2025-510593</meta:user-defined>
    <meta:user-defined meta:name="OVERHEIDop.versieInformatie"/>
  </office:meta>
</office:document-meta>
</file>