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gunning voor het inrichten voor sport-, speel, recreatiedoeleinden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4201 CS</text:span> (verzonden 17/11 ’25) </text:p>
            <text:p text:style-name="common-al">het wijzigen van een vergunning inrichten voor sport-, speel, recreatiedoeleind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05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een vergunning voor het inrichten voor sport-, speel, recreatiedoeleinden aan Buiten de Waterpoort te Gor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92</meta:user-defined>
    <meta:user-defined meta:name="OVERHEIDop.GmbID/DC.identifier">gmb-2025-510592</meta:user-defined>
    <meta:user-defined meta:name="OVERHEIDop.versieInformatie"/>
  </office:meta>
</office:document-meta>
</file>