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971, Oranjelaan 47, 6301G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1971 op locatie Oranjelaan 47, 6301GW Valkenburg te verlengen voor een periode van maximaal 6 weken. De aanvraag betreft het vervangen van het logo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105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1</meta:user-defined>
    <meta:user-defined meta:name="DCTERMS.abstract">Betreft: Beschikking verlenging beslistermijn op locatie Oranjelaan 47, 6301GW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Z2024-00001971, Oranjelaan 47, 6301GW Valken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59</meta:user-defined>
    <meta:user-defined meta:name="OVERHEIDop.GmbID/DC.identifier">gmb-2025-51059</meta:user-defined>
    <meta:user-defined meta:name="OVERHEIDop.versieInformatie"/>
  </office:meta>
</office:document-meta>
</file>