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voor het uitoefenen van eetcafé de Knijp aan Rosmolensteeg 70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Rosmolensteeg 70, 4201 LB</text:span> (ingekomen 17/11 ’25)</text:p>
            <text:p text:style-name="common-al">Exploitatievergunning voor het uitoefenen van eetcafé de Knijp, gevestigd aan de Rosmolensteeg 70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voor het uitoefenen van eetcafé de Knijp aan Rosmolensteeg 70 te Gorinchem</meta:user-defined>
    <meta:user-defined meta:name="DCTERMS.W3CDTF/DCTERMS.available">2025-11-25</meta:user-defined>
    <meta:user-defined meta:name="DCTERMS.W3CDTF/OVERHEIDop.jaargang">2025</meta:user-defined>
    <meta:user-defined meta:name="OVERHEIDop.publicationIssue">510589</meta:user-defined>
    <meta:user-defined meta:name="OVERHEIDop.GmbID/DC.identifier">gmb-2025-510589</meta:user-defined>
    <meta:user-defined meta:name="OVERHEIDop.versieInformatie"/>
  </office:meta>
</office:document-meta>
</file>