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panden aan Arkelstraat 71, Varkensteeg 2 en Haarstraat 12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traat 71, 4201 KB, Varkensteeg 2, 4201 KN en Haarstraat 120, 4201 JD</text:span> </text:p>
            <text:p text:style-name="common-al">(17/11 ’25) het verbouwen van de pand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058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8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8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verbouwen van de panden aan Arkelstraat 71, Varkensteeg 2 en Haarstraat 120 te Gorinchem</meta:user-defined>
    <meta:user-defined meta:name="DCTERMS.W3CDTF/DCTERMS.available">2025-11-25</meta:user-defined>
    <meta:user-defined meta:name="DCTERMS.W3CDTF/OVERHEIDop.jaargang">2025</meta:user-defined>
    <meta:user-defined meta:name="OVERHEIDop.publicationIssue">510588</meta:user-defined>
    <meta:user-defined meta:name="OVERHEIDop.GmbID/DC.identifier">gmb-2025-510588</meta:user-defined>
    <meta:user-defined meta:name="OVERHEIDop.versieInformatie"/>
  </office:meta>
</office:document-meta>
</file>