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slopen en herbouwen van een pand (fase 2 technisch) aan Avelingen-Oost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velingen-Oost 10, 4202 MN</text:span> (14/11 ’25) </text:p>
            <text:p text:style-name="common-al">het gedeeltelijk slopen en herbouwen van een pand (fase 2 technisch)</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058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edeeltelijk slopen en herbouwen van een pand (fase 2 technisch) aan Avelingen-Oost 10 te Gorinchem</meta:user-defined>
    <meta:user-defined meta:name="DCTERMS.W3CDTF/DCTERMS.available">2025-11-25</meta:user-defined>
    <meta:user-defined meta:name="DCTERMS.W3CDTF/OVERHEIDop.jaargang">2025</meta:user-defined>
    <meta:user-defined meta:name="OVERHEIDop.publicationIssue">510586</meta:user-defined>
    <meta:user-defined meta:name="OVERHEIDop.GmbID/DC.identifier">gmb-2025-510586</meta:user-defined>
    <meta:user-defined meta:name="OVERHEIDop.versieInformatie"/>
  </office:meta>
</office:document-meta>
</file>