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en verreiker van 24 november 2025 t/m 28 november 2025 aan plein 13-15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17 november 2025 een ontheffing (met kenmerk 2017668) verleend voor een het plaatsen van bouwcontainer + verreiker van maandag 24 november 2025 tot en met vrijdag 28 november 2025 voor het pand ter hoogte van Plein 15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1766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T.T.E. de Jonge - Ruitenbeek</text:span></text:p>
          </text:section>
          <text:section text:name="ondertekening_id1-3-2-2-4">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058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8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8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17668</meta:user-defined>
    <dc:language>nl</dc:language>
    <meta:user-defined meta:name="OVERHEIDop.locatietype/OVERHEIDop.gebiedsmarkering">Adres</meta:user-defined>
    <meta:user-defined meta:name="OVERHEIDop.locatietype/OVERHEIDop.gebiedsmarkering">Adres</meta:user-defined>
    <meta:user-defined meta:name="DC.title">Ontheffing voor het plaatsen van een container en verreiker van 24 november 2025 t/m 28 november 2025 aan plein 13-15 te Nijkerk</meta:user-defined>
    <meta:user-defined meta:name="DCTERMS.W3CDTF/DCTERMS.available">2025-11-25</meta:user-defined>
    <meta:user-defined meta:name="DCTERMS.W3CDTF/OVERHEIDop.jaargang">2025</meta:user-defined>
    <meta:user-defined meta:name="OVERHEIDop.publicationIssue">510584</meta:user-defined>
    <meta:user-defined meta:name="OVERHEIDop.GmbID/DC.identifier">gmb-2025-510584</meta:user-defined>
    <meta:user-defined meta:name="OVERHEIDop.versieInformatie"/>
  </office:meta>
</office:document-meta>
</file>