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6 januari 2026 tot en met 27 februari 2026 op een parkeervak voor de Wittenburg 7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0 november 2025 een ontheffing (met kenmerk 2023489) verleend voor een het plaatsen van een bouwcontainer van vrijdag 16 januari 2026 tot en met vrijdag 27 februari 2026 op een parkeervak voor de Wittenburg 7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2348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T.E. de Jonge - Ruitenbeek</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058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489</meta:user-defined>
    <dc:language>nl</dc:language>
    <meta:user-defined meta:name="OVERHEIDop.locatietype/OVERHEIDop.gebiedsmarkering">Adres</meta:user-defined>
    <meta:user-defined meta:name="DC.title">Ontheffing voor het plaatsen van een bouwcontainer van 16 januari 2026 tot en met 27 februari 2026 op een parkeervak voor de Wittenburg 71 te Nijkerk</meta:user-defined>
    <meta:user-defined meta:name="DCTERMS.W3CDTF/DCTERMS.available">2025-11-25</meta:user-defined>
    <meta:user-defined meta:name="DCTERMS.W3CDTF/OVERHEIDop.jaargang">2025</meta:user-defined>
    <meta:user-defined meta:name="OVERHEIDop.publicationIssue">510582</meta:user-defined>
    <meta:user-defined meta:name="OVERHEIDop.GmbID/DC.identifier">gmb-2025-510582</meta:user-defined>
    <meta:user-defined meta:name="OVERHEIDop.versieInformatie"/>
  </office:meta>
</office:document-meta>
</file>