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Winterfair Strandhuys Nijkerk op zondag 23 november 2025 van 13:00 uur tot 17:00 uur bij Strandhuys Nijkerk en Camperpark Nijkerk aan Zee aan Zeedijk 1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4 november 2025 een evenementenvergunning (met kenmerk 1982441) verleend voor het organiseren van Winterfair Strandhuys Nijkerk op zondag 23 november 2025 van 13:00 uur tot 17:00 uur bij Strandhuys Nijkerk en Camperpark Nijkerk aan Zee, Zeedijk 1a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Mevrouw T.T.E. de Jonge - Ruitenbeek</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058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Winterfair Strandhuys Nijkerk op zondag 23 november 2025 van 13:00 uur tot 17:00 uur bij Strandhuys Nijkerk en Camperpark Nijkerk aan Zee aan Zeedijk 1a te Nijkerk</meta:user-defined>
    <meta:user-defined meta:name="DCTERMS.W3CDTF/DCTERMS.available">2025-11-25</meta:user-defined>
    <meta:user-defined meta:name="DCTERMS.W3CDTF/OVERHEIDop.jaargang">2025</meta:user-defined>
    <meta:user-defined meta:name="OVERHEIDop.publicationIssue">510581</meta:user-defined>
    <meta:user-defined meta:name="OVERHEIDop.GmbID/DC.identifier">gmb-2025-510581</meta:user-defined>
    <meta:user-defined meta:name="OVERHEIDop.versieInformatie"/>
  </office:meta>
</office:document-meta>
</file>