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carbid schieten op 31 december 2025 van 10:00 uur tot 19:00 uur aan Schoolstraat 24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7 november 2025 een evenementenvergunning (met kenmerk 1998271 ) verleend voor het organiseren van carbid schieten Nijkerkerveen op woensdag 31 december 2025 van 10:00 uur tot 19:00 uur op Schoolstraat 24 te Nijkerkerve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 gemeente@nijkerk.eu </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05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bid schieten op 31 december 2025 van 10:00 uur tot 19:00 uur aan Schoolstraat 24 te Nijkerkerveen</meta:user-defined>
    <meta:user-defined meta:name="DCTERMS.W3CDTF/DCTERMS.available">2025-11-25</meta:user-defined>
    <meta:user-defined meta:name="DCTERMS.W3CDTF/OVERHEIDop.jaargang">2025</meta:user-defined>
    <meta:user-defined meta:name="OVERHEIDop.publicationIssue">510580</meta:user-defined>
    <meta:user-defined meta:name="OVERHEIDop.GmbID/DC.identifier">gmb-2025-510580</meta:user-defined>
    <meta:user-defined meta:name="OVERHEIDop.versieInformatie"/>
  </office:meta>
</office:document-meta>
</file>