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reclameborden van 1 december 2025 tot en met 13 december 2025 op diverse locaties te Nijkerk, Nijkerkerveen en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18 november 2025 een ontheffing (met kenmerk 2008487) verleend voor het plaatsen van reclameborden van maandag 1 december 2025 tot en met zaterdag 13 december 2025 op diverse locaties in de gemeente Nijkerk, Nijkerkerveen e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 gemeente@nijkerk.eu </text:span></text:a> en geef daarbij de volgende gegevens aan:</text:p>
            <text:list text:style-name="id1-3-2-1-1-4">
              <text:list-item text:style-override="id1-3-2-1-1-4-1">
                <text:number>•</text:number>
                <text:p text:style-name="al"> 200848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 van Nijkerk,</text:span></text:p>
          </text:section>
          <text:section text:name="ondertekening_id1-3-2-2-3">
            <text:p><text:span text:style-name="deze">Mevrouw T.T.E. de Jonge-Ruitenbeek</text:span></text:p>
          </text:section>
          <text:section text:name="ondertekening_id1-3-2-2-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057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7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7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848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DC.title">Ontheffing voor het plaatsen van reclameborden van 1 december 2025 tot en met 13 december 2025 op diverse locaties te Nijkerk, Nijkerkerveen en Hoevelaken</meta:user-defined>
    <meta:user-defined meta:name="DCTERMS.W3CDTF/DCTERMS.available">2025-11-25</meta:user-defined>
    <meta:user-defined meta:name="DCTERMS.W3CDTF/OVERHEIDop.jaargang">2025</meta:user-defined>
    <meta:user-defined meta:name="OVERHEIDop.publicationIssue">510578</meta:user-defined>
    <meta:user-defined meta:name="OVERHEIDop.GmbID/DC.identifier">gmb-2025-510578</meta:user-defined>
    <meta:user-defined meta:name="OVERHEIDop.versieInformatie"/>
  </office:meta>
</office:document-meta>
</file>