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incidentele festiviteit in de nacht van woensdag 31 december 2025 op donderdag 1 januari 2026 van 00:30 uur tot 05:00 in de Dorstige Baron aan Plein 8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4:3 en 2:29 lid 4 van de Algemene plaatselijke verordening van de gemeente Nijkerk is er een goedkeuring (met kenmerk 2011827) verleend om in de nacht van woensdag 31 december 2025 op donderdag 1 januari 2026 van 00:30 uur tot 05:00 uur een incidentele festiviteit te organiseren in de Dorstige Baron, Plein 8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Mevrouw T.T.E. de Jonge – Ruitenbeek </text:span></text:p>
          </text:section>
          <text:section text:name="ondertekening_id1-3-2-2-4">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057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7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7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incidentele festiviteit in de nacht van woensdag 31 december 2025 op donderdag 1 januari 2026 van 00:30 uur tot 05:00 in de Dorstige Baron aan Plein 8 te Nijkerk.</meta:user-defined>
    <meta:user-defined meta:name="DCTERMS.W3CDTF/DCTERMS.available">2025-11-25</meta:user-defined>
    <meta:user-defined meta:name="DCTERMS.W3CDTF/OVERHEIDop.jaargang">2025</meta:user-defined>
    <meta:user-defined meta:name="OVERHEIDop.publicationIssue">510575</meta:user-defined>
    <meta:user-defined meta:name="OVERHEIDop.GmbID/DC.identifier">gmb-2025-510575</meta:user-defined>
    <meta:user-defined meta:name="OVERHEIDop.versieInformatie"/>
  </office:meta>
</office:document-meta>
</file>