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3 grove dennen, 5 fijnsparren, 1 Amerikaanse eik en 1 leilinde aan Eekhoornweg 4, 8161AR Epe (13635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3 grove dennen, 5 fijnsparren, 1 Amerikaanse eik en 1 leilinde aan Eekhoornweg 4, 8161AR Epe.</text:p>
            <text:p text:style-name="common-al">Datum besluit: 20-11-2025.</text:p>
            <text:p text:style-name="common-al">Zaaknummer: 1363591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1056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56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56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1961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voor het kappen van 3 grove dennen, 5 fijnsparren, 1 Amerikaanse eik en 1 leilinde aan Eekhoornweg 4, 8161AR Epe (1363591)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567</meta:user-defined>
    <meta:user-defined meta:name="OVERHEIDop.GmbID/DC.identifier">gmb-2025-510567</meta:user-defined>
    <meta:user-defined meta:name="OVERHEIDop.versieInformatie"/>
  </office:meta>
</office:document-meta>
</file>