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: 2025082200877, Letterzetterhof 5 2645LD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erfafscheiding vóór de voorgevelrooilijn</text:p>
            <text:p text:style-name="common-al">DSO-Verzoeknummer: 2025082200877</text:p>
            <text:p text:style-name="common-al">Locatie: Letterzetterhof 5 2645LD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0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1056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6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6982</meta:user-defined>
    <meta:user-defined meta:name="DCTERMS.abstract">Plaatsen erfafscheiding vóór de voorgevelrooilij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: 2025082200877, Letterzetterhof 5 2645LD Delfgauw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564</meta:user-defined>
    <meta:user-defined meta:name="OVERHEIDop.GmbID/DC.identifier">gmb-2025-510564</meta:user-defined>
    <meta:user-defined meta:name="OVERHEIDop.versieInformatie"/>
  </office:meta>
</office:document-meta>
</file>