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gunning – huisartsenpraktijk MFA Valken ’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Katwijk heeft de inschrijvingen voor de huisartsenpraktijkruimte in de MFA Valken ’68 beoordeeld. Wij zijn voornemens de praktijkruimte voorlopig te gunnen aan <text:span text:style-name="nadrukvet">Huisartsenpraktijk Valkenburg</text:span>.</text:p>
            <text:p text:style-name="common-al">Deze voorlopige gunning is gedaan <text:span text:style-name="nadrukvet">conform de procedure zoals beschreven in de selectieleidraad</text:span>. Na afloop van de gebruikelijke bezwaartermijn kan de gemeente overgaan tot definitieve gunning en ondertekening van de intentieovereenkomst, onder voorbehoud van besluitvorming door het college van burgemeester en wethouders.</text:p>
            <text:p text:style-name="common-al">De verdere planning en voorwaarden zijn opgenomen in de selectieleidraad, die beschikbaar is op <text:a xlink:href="https://zoek.officielebekendmakingen.nl/gmb-2025-420451.html" xlink:type="simple"><text:span text:style-name="nadrukondlijn">officielebekendmakingen.nl</text:span></text:a>.</text:p>
            <text:p text:style-name="last-al">Voor vragen kunt u contact opnemen via <text:span text:style-name="nadrukvet">i.kuijt@katwijk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056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6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6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Zorg en gezond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nemen tot gunning – huisartsenpraktijk MFA Valken ’68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561</meta:user-defined>
    <meta:user-defined meta:name="OVERHEIDop.GmbID/DC.identifier">gmb-2025-510561</meta:user-defined>
    <meta:user-defined meta:name="OVERHEIDop.versieInformatie"/>
  </office:meta>
</office:document-meta>
</file>