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strook onbebouwde grond gelegen nabij Zuideinde 34 te Landsmeer </text:p>
      <text:section text:name="zakelijke-mededeling_id1-3-2" text:style-name="zakelijke-mededeling">
        <text:section text:name="zakelijke-mededeling-tekst_id1-3-2-1" text:style-name="zakelijke-mededeling-tekst">
          <text:section text:name="tekst_id1-3-2-1-1" text:style-name="tekst">
            <text:p text:style-name="common-al">De gemeente Landsmeer (hierna: "de Gemeente") heeft het voornemen om  een perceel onbebouwde grond gelegen nabij Zuideinde 34 te Landsmeer, kadastraal bekend gemeente Landsmeer, sectie A, Nr 4713 ter grootte van circa 87m2 (waarbij tevens een erfdienstbaarheid zal worden gevestigd ten laste van het over te dragen perceel), te verkopen aan City Stone Group BV, eigenaar van naastgelegen perceel.</text:p>
            <text:p text:style-name="common-al">
            <text:span text:style-name="nadrukvet">Enige serieuze gegadigde</text:span>
          </text:p>
            <text:p text:style-name="common-al">De gemeente meent op basis van de hierna omschreven objectieve, toetsbare en redelijke criteria dat de beoogde koper hiervoor als enige serieuze gegadigde in aanmerking komt. Hierbij komt de gemeente beleidsvrijheid toe. Daartoe is het volgende van belang.</text:p>
            <text:p text:style-name="common-al">City Stone Group BV is eigenaar van het naastgelegen perceel waarop zij een initiatief wenst te realiseren. Zij heeft de grond nodig om dit initiatief te kunnen realiseren. De grond is uitsluitend zinvol te gebruiken in samenhang met het naastgelegen perceel en het initiatief past binnen de Woon (zorg) visie Landsmeer. Gelet op de grondpositie van City Stone Group BV kan het plan niet door een andere partij worden gerealiseerd. Met de uitgifte wordt tevens versnippering voorkomen en een logische verkaveling bereikt. </text:p>
            <text:p text:style-name="common-al">Op basis van voornoemde objectieve, toetsbare en redelijke criteria is de gemeente van oordeel dat alleen City Stone Group BV als serieuze gegadigde kan worden aangemerkt. </text:p>
            <text:p text:style-name="common-al">
            <text:span text:style-name="nadrukvet">Niet eens met de voorgenomen verkoop?</text:span>
          </text:p>
            <text:p text:style-name="common-al">Tegen de voorgenomen uitgifte kunnen geen zienswijzen, bezwaren of beroep in de zin van de Algemene wet bestuursrecht worden ingediend of ingesteld. Als u van mening bent dat u op basis van hiervoor genoemde criteria ook in aanmerking dient te komen voor de uitgifte, dient u dit uiterlijk binnen een termijn van 20 kalenderdagen na publicatie van deze kennisgeving in het Gemeenteblad kenbaar te maken door een kort geding tegen dit voornemen aanhangig te maken bij de voorzieningenrechter van de bevoegde rechtbank. </text:p>
            <text:p text:style-name="common-al">Als u binnen de gestelde termijn van 20 kalenderdagen geen Kort Geding aanhangig heeft gemaakt, dan vervalt het recht tegen al het voornoemde, waaronder de door de gemeente aangegane of nog aan te gane overeenkomst, in rechte op te komen en/of daarop enige vordering tot schadevergoeding of welke andere aanspraak dan ook te baseren, althans heeft u uw rechten daarop verwerkt. De gemeente Landsmeer en de beoogde koper zouden immers onredelijk worden benadeeld als pas na voornoemde (duidelijk kenbaar gemaakte) termijn alsnog tegen het voornemen respectievelijk de uitgifte wordt opgekomen.</text:p>
            <text:p text:style-name="common-al">Voor eventuele vragen met betrekking tot deze publicatie kunt u contact opnemen met de afdeling juridische zaken, e-mailadres: <text:span text:style-name="nadrukondlijn">jz@landsmeer.nl</text:span> onder vermelding van uw contactgegevens, omschrijving van het object, de publicatiedatum en uw vraag. Het opnemen van contact ontslaat u niet van de plicht om, als u een kort geding aanhangig wil maken, dit te doen binnen de hiervoor genoemde termijn. </text:p>
            <text:p text:style-name="common-al">
            <text:span text:style-name="nadrukvet">Reden publicatie</text:span>
          </text:p>
            <text:p text:style-name="last-al">Met deze publicatie geeft de gemeente uitvoering aan het arrest van de Hoge Raad d.d. 26 november 2021 (ECLI:NL:HR:2021:1778) en d.d.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05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rkoop strook onbebouwde grond gelegen nabij Zuideinde 34 te Landsmeer</meta:user-defined>
    <meta:user-defined meta:name="DCTERMS.W3CDTF/DCTERMS.available">2025-11-26</meta:user-defined>
    <meta:user-defined meta:name="DCTERMS.W3CDTF/OVERHEIDop.jaargang">2025</meta:user-defined>
    <meta:user-defined meta:name="OVERHEIDop.publicationIssue">510558</meta:user-defined>
    <meta:user-defined meta:name="OVERHEIDop.GmbID/DC.identifier">gmb-2025-510558</meta:user-defined>
    <meta:user-defined meta:name="OVERHEIDop.versieInformatie"/>
  </office:meta>
</office:document-meta>
</file>