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dorpscommunicatie en informatievoorzien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de Algemene Subsidieverordening Peel en Maas;</text:p>
            <text:p text:style-name="al"/>
            <text:p text:style-name="al">Gelet op het bepaalde in de, door de raad van de gemeente Peel en Maas vastgestelde, Kaderstelling Vitale Gemeenschappen, gemeenschapsontwikkeling. </text:p>
            <text:p text:style-name="al"/>
            <text:p text:style-name="al">Overwegende dat het wenselijk is uitvoeringsregels vast te stellen voor het faciliteren van de dorpscommunicatie voor het algemeen belang in de kernen van Peel en Maas. Met deze uitvoeringsregeling ondersteunen we gemeenschappen om de informatievoorziening in de dorpen te organiseren en uit te voeren, wat een positief effect heeft op de gemeenschapszin en -ontwikkeling.</text:p>
            <text:p text:style-name="al"/>
            <text:p text:style-name="al">
            <text:span text:style-name="nadrukvet">BESLUITEN:</text:span>
          </text:p>
            <text:p text:style-name="al">Vast te stellen de volgende uitvoeringsregeling:</text:p>
            <text:p text:style-name="al"/>
            <text:p text:style-name="al">
            <text:span text:style-name="nadrukvet">Uitvoeringsregeling dorpscommunicatie en informatievoorzienin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Subsidieverordening: de Algemene Subsidieverordening Peel en Maas.</text:p>
              </text:list-item>
              <text:list-item text:style-override="id1-3-2-2-1-4-2">
                <text:number>b.</text:number>
                <text:p text:style-name="al">Organisatie: rechtspersonen zonder winstoogmerk uit de gemeente Peel en Maas zoals nader omschreven onder artikel 5 van deze regeling.</text:p>
              </text:list-item>
              <text:list-item text:style-override="id1-3-2-2-1-4-3">
                <text:number>c.</text:number>
                <text:p text:style-name="al">Dorpscommunicatie en informatievoorziening: het medium waarmee inwoners, ondernemers en organisaties in het dorp van nieuws en informatie worden voorzien. Het kan gaan om een website, social media-kanalen, een digitale of fysieke nieuwsbrief of een fysiek blad of een combinatie van deze kanalen.</text:p>
              </text:list-item>
              <text:list-item text:style-override="id1-3-2-2-1-4-4">
                <text:number>d.</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maatschappelijk initiatief dat bijdraagt aan de algemene informatievoorziening in de dorpen. Het initiatief moet met een passend medium ten goede komen aan de dorpscommunicatie en op deze manier bijdragen aan gemeenschapszin en -ontwikkeling. Meer specifiek wordt hier bedoeld het opzetten, beheren en onderhouden van een website en/of social media-kanalen en/of het uitbrengen van een nieuwsbrief of -blad. Het initiatief heeft aantoonbaar draagvlak binnen de gemeenschap.</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onderstaande kosten die resteren na aftrek van bijdragen van derden en die naar ons oordeel noodzakelijk zijn voor:</text:p>
            <text:p text:style-name="al"/>
            <text:p text:style-name="al">Kosten die direct verband houden met de dorpscommunicatie, waaronder drukkosten voor een nieuwsbrief of -blad, hostingskosten voor een website, kosten voor een digitale nieuwsbriefmodule of andere hiermee verband houdende kosten, tot een maximumbedrag van € 5.500 per jaar, onderbouwd met een begroting vooraf en facturen achteraf.</text:p>
            <text:p text:style-name="al"/>
            <text:p text:style-name="al">Personeelskosten, vergaderkosten en/of een vergoeding voor de inzet van vrijwilligers komen niet in aanmerking voor deze subsidie.</text:p>
          </text:section>
          <text:section text:name="artikel_id1-3-2-2-5" text:style-name="artikel">
            <text:p text:style-name="artikel_kop_titel"><text:span text:style-name="artikel_kop_label">Artikel</text:span> <text:span text:style-name="artikel_kop_nr">5</text:span> Doelgroep waaraan subsidie kan worden verleend</text:p>
            <text:p text:style-name="al">Subsidie wordt alleen verstrekt aan statutair in de gemeente Peel en Maas gevestigde dorpsorganisaties. Meer specifiek betreft het collectieven van inwoners die zich inspannen voor de leefbaarheid in de gemeenschap in de brede zin en die mede als doel hebben het realiseren en in standhouden van de dorpscommunicatie (zoals bijvoorbeeld dorpsoverleggen, dorpscoöperaties, stichtingen welzijn inwoners).</text:p>
          </text:section>
          <text:section text:name="artikel_id1-3-2-2-6" text:style-name="artikel">
            <text:p text:style-name="artikel_kop_titel"><text:span text:style-name="artikel_kop_label">Artikel</text:span> <text:span text:style-name="artikel_kop_nr">6</text:span> Aanvullende weigeringsgronden</text:p>
            <text:p text:style-name="al">In aanvulling op artikel 11 van de subsidieverordening Peel en Maas kan subsidieverlening worden geweigerd als: </text:p>
            <text:p text:style-name="al"/>
            <text:list text:style-name="id1-3-2-2-6-4">
              <text:list-item text:style-override="id1-3-2-2-6-4-1">
                <text:number>a.</text:number>
                <text:p text:style-name="al">sprake is van een tweede collectieve voorziening van hetzelfde type in één kern die zich niet wezenlijk onderscheidt van de eerste en niet of in mindere mate kan voldoen aan de verplichtingen zoals opgenomen in artikel 8;</text:p>
              </text:list-item>
              <text:list-item text:style-override="id1-3-2-2-6-4-2">
                <text:number>b.</text:number>
                <text:p text:style-name="al">activiteiten met een (para)commercieel doel c.q. karakter;</text:p>
              </text:list-item>
              <text:list-item text:style-override="id1-3-2-2-6-4-3">
                <text:number>c.</text:number>
                <text:p text:style-name="al">activiteiten in de hobbysfeer of met een recreatief karakter;</text:p>
              </text:list-item>
              <text:list-item text:style-override="id1-3-2-2-6-4-4">
                <text:number>d.</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6-4-5">
                <text:number>e.</text:number>
                <text:p text:style-name="al">activiteiten van politieke aard;</text:p>
              </text:list-item>
              <text:list-item text:style-override="id1-3-2-2-6-4-6">
                <text:number>f.</text:number>
                <text:p text:style-name="al">activiteiten met een religieus of levensbeschouwelijk karakter;</text:p>
              </text:list-item>
              <text:list-item text:style-override="id1-3-2-2-6-4-7">
                <text:number>g.</text:number>
                <text:p text:style-name="al">activiteiten waarbij er sprake is van een ongerechtvaardigd eigen belang van de aanvrager;</text:p>
              </text:list-item>
              <text:list-item text:style-override="id1-3-2-2-6-4-8">
                <text:number>h.</text:number>
                <text:p text:style-name="al">activiteiten waarvoor op grond van een andere gemeentelijke regeling al subsidie is verleend.</text:p>
              </text:list-item>
            </text:list>
          </text:section>
          <text:section text:name="artikel_id1-3-2-2-7" text:style-name="artikel">
            <text:p text:style-name="artikel_kop_titel"><text:span text:style-name="artikel_kop_label">Artikel</text:span> <text:span text:style-name="artikel_kop_nr">7</text:span> aanvraag</text:p>
            <text:p text:style-name="al">De aanvraag wordt jaarlijks gedaan, uiterlijk 1 februari van het lopende kalenderjaar. De aanvraag bevat naast de eisen die de Algemene Wet bestuursrecht en de subsidieverordening vraagt, in ieder geval een begroting en een jaarplan. Het is niet mogelijk om subsidie aan te vragen met terugwerkende kracht.</text:p>
          </text:section>
          <text:section text:name="artikel_id1-3-2-2-8" text:style-name="artikel">
            <text:p text:style-name="artikel_kop_titel"><text:span text:style-name="artikel_kop_label">Artikel</text:span> <text:span text:style-name="artikel_kop_nr">8</text:span> Verplichtingen</text:p>
            <text:p text:style-name="al">Aan de beschikking tot subsidieverlening worden in ieder geval de volgende verplichtingen verbonden:</text:p>
            <text:p text:style-name="al"/>
            <text:list text:style-name="id1-3-2-2-8-4">
              <text:list-item text:style-override="id1-3-2-2-8-4-1">
                <text:number>a.</text:number>
                <text:p text:style-name="al">De doelstellingen van de gesubsidieerde activiteiten worden op doelmatige wijze nagestreefd.</text:p>
              </text:list-item>
              <text:list-item text:style-override="id1-3-2-2-8-4-2">
                <text:number>b.</text:number>
                <text:p text:style-name="al">De voor de uitvoering van de gesubsidieerde activiteiten benodigde middelen worden op verantwoorde wijze beheerd.</text:p>
              </text:list-item>
              <text:list-item text:style-override="id1-3-2-2-8-4-3">
                <text:number>c.</text:number>
                <text:p text:style-name="al">Er wordt een zodanig ingerichte administratie gevoerd, dat daarin altijd de voor de vaststelling van de subsidie van belang zijnde rechten en verplichtingen, betalingen en ontvangsten alsmede kosten en opbrengsten kunnen worden nagegaan. </text:p>
              </text:list-item>
              <text:list-item text:style-override="id1-3-2-2-8-4-4">
                <text:number>d.</text:number>
                <text:p text:style-name="al">De administratie wordt op overzichtelijke, controleerbare en doelmatige wijze ingericht.</text:p>
              </text:list-item>
              <text:list-item text:style-override="id1-3-2-2-8-4-5">
                <text:number>e.</text:number>
                <text:p text:style-name="al">De subsidie wordt gebruikt voor zaken waar geen structurele, meerjarige verplichting uit mag voortvloeien.</text:p>
              </text:list-item>
              <text:list-item text:style-override="id1-3-2-2-8-4-6">
                <text:number>f.</text:number>
                <text:p text:style-name="al">Het initiatief voor besteding van de subsidie ligt bij leden van de organisatie die de dorpscommunicatie verzorgt.</text:p>
              </text:list-item>
              <text:list-item text:style-override="id1-3-2-2-8-4-7">
                <text:number>g.</text:number>
                <text:p text:style-name="al">Het initiatief voor besteding heeft aantoonbaar draagvlak in het dorp.</text:p>
              </text:list-item>
              <text:list-item text:style-override="id1-3-2-2-8-4-8">
                <text:number>h.</text:number>
                <text:p text:style-name="al">Het bestedingsdoel dient een publiek belang en komt ten goede aan (een grote groep) bewoners in het dorp.</text:p>
              </text:list-item>
              <text:list-item text:style-override="id1-3-2-2-8-4-9">
                <text:number>i.</text:number>
                <text:p text:style-name="al">Bestedingsinitiatieven mogen niet indruisen tegen wet- en regelgeving en gemeentelijk beleid.</text:p>
              </text:list-item>
              <text:list-item text:style-override="id1-3-2-2-8-4-10">
                <text:number>j.</text:number>
                <text:p text:style-name="al">Het initiatief voor besteding dient geen financieel belang of ondernemerswinst van een lid van de organisatie. </text:p>
              </text:list-item>
            </text:list>
          </text:section>
          <text:section text:name="artikel_id1-3-2-2-9" text:style-name="artikel">
            <text:p text:style-name="artikel_kop_titel"><text:span text:style-name="artikel_kop_label">Artikel</text:span> <text:span text:style-name="artikel_kop_nr">9</text:span> Vaststelling</text:p>
            <text:p text:style-name="al">In aanvulling van artikel 15 van de subsidieverordening dient de subsidieontvanger uiterlijk 1 februari van het opvolgende jaar in:</text:p>
            <text:p text:style-name="al"/>
            <text:list text:style-name="id1-3-2-2-9-4">
              <text:list-item text:style-override="id1-3-2-2-9-4-1">
                <text:number>1.</text:number>
                <text:p text:style-name="al">een financieel overzicht. </text:p>
              </text:list-item>
              <text:list-item text:style-override="id1-3-2-2-9-4-2">
                <text:number>2.</text:number>
                <text:p text:style-name="al">de bijbehorende facturen. </text:p>
              </text:list-item>
              <text:list-item text:style-override="id1-3-2-2-9-4-3">
                <text:number>3.</text:number>
                <text:p text:style-name="al">De subsidie wordt niet hoger vastgesteld dan de subsidiabele kost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uitvoeringsregeling wordt aangehaald als Uitvoeringsregeling dorpscommunicatie en informatievoorziening Peel en Maas.</text:p>
              </text:list-item>
              <text:list-item text:style-override="id1-3-2-2-11-3">
                <text:number>2.</text:number>
                <text:p text:style-name="al">De uitvoeringsregeling treedt in werking op de eerste dag na de dag van bekendmaking;</text:p>
              </text:list-item>
            </text:list>
          </text:section>
        </text:section>
        <text:section text:name="regeling-sluiting_id1-3-2-3" text:style-name="regeling-sluiting">
          <text:section text:name="ondertekening_id1-3-2-3-1">
            <text:p><text:span text:style-name="functie">Aldus besloten in de vergadering van burgemeester en wethouders van 18 november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5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Onbekend</meta:user-defined>
    <meta:user-defined meta:name="DCTERMS.alternative">Uitvoeringsregeling dorpscommunicatie en informatievoorziening Peel en Maas</meta:user-defined>
    <dc:language>nl</dc:language>
    <meta:user-defined meta:name="OVERHEIDop.locatietype/OVERHEIDop.gebiedsmarkering">Gemeente</meta:user-defined>
    <meta:user-defined meta:name="DC.title">Uitvoeringsregeling dorpscommunicatie en informatievoorziening Peel en Maas</meta:user-defined>
    <meta:user-defined meta:name="DCTERMS.W3CDTF/DCTERMS.available">2025-11-26</meta:user-defined>
    <meta:user-defined meta:name="DCTERMS.W3CDTF/OVERHEIDop.jaargang">2025</meta:user-defined>
    <meta:user-defined meta:name="OVERHEIDop.publicationIssue">510551</meta:user-defined>
    <meta:user-defined meta:name="OVERHEIDop.betreftRegeling">CVDR747762_1</meta:user-defined>
    <meta:user-defined meta:name="xs:date/OVERHEIDop.startdatum">2025-11-27</meta:user-defined>
    <meta:user-defined meta:name="OVERHEIDop.GmbID/DC.identifier">gmb-2025-510551</meta:user-defined>
    <meta:user-defined meta:name="OVERHEIDop.versieInformatie"/>
  </office:meta>
</office:document-meta>
</file>