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62-1 1075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aan de voorzijde naar verblijfsruimte en het toevoegen hiervan aan de woning op de eerste verdieping van het gebouw</text:p>
            <text:p text:style-name="common-al">Zaakadres: Zeilstraat 62-1 1075SK Amsterdam</text:p>
            <text:p text:style-name="common-al">Datum ontvangst: 03-10-2025</text:p>
            <text:p text:style-name="common-al">Zaaknummer: Z2025-041979</text:p>
            <text:p text:style-name="common-al">DSO-nummer: 2025100300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5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79</meta:user-defined>
    <meta:user-defined meta:name="DCTERMS.abstract">het omzetten van de zolderberging aan de voorzijde naar verblijfsruimte en het toevoegen hiervan aan de woning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62-1 1075SK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47</meta:user-defined>
    <meta:user-defined meta:name="OVERHEIDop.GmbID/DC.identifier">gmb-2025-510547</meta:user-defined>
    <meta:user-defined meta:name="OVERHEIDop.versieInformatie"/>
  </office:meta>
</office:document-meta>
</file>