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726; oprichten van 24 appartementen aan de De Wetstraat 25A t/m 25H, 25J t/m 25N en 25P t/m 25Z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3-00002726 voor een Omgevingsvergunning voor het oprichten van 24 appartementen op locatie De Wetstraat 25A t/m 25H, 25J t/m 25N en 25P t/m 25Z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common-al">U kunt de omgevingsvergunning en de bijbehorende stukken van 26 november 2025 tot en met 6 januari 2026 op afspraak inzien bij het team VTH Leefomgeving in het stadhuis aan het Burgemeester van der Dussenplein 1 en op <text:a xlink:href="https://eur05.safelinks.protection.outlook.com/?url=http%3A%2F%2Fwww.ruimtelijkeplannen.nl%2F&amp;data=05%7C02%7Cm.por%40hengelo.nl%7Ce6ab2395a971423d4a6708de284d9b5a%7Cd0a4bece26a74659a7e6e4e3b59ea5ff%7C0%7C0%7C638992510929328707%7CUnknown%7CTWFpbGZsb3d8eyJFbXB0eU1hcGkiOnRydWUsIlYiOiIwLjAuMDAwMCIsIlAiOiJXaW4zMiIsIkFOIjoiTWFpbCIsIldUIjoyfQ%3D%3D%7C0%7C%7C%7C&amp;sdata=a2zXVlQgkt4Wf0IpvHAA4V6k4HeDerr17gqTZyPZM4w%3D&amp;reserved=0" xlink:type="simple">www.ruimtelijkeplannen.nl</text:a> met kenmerk NL.IMRO.0164.OV0060-0301.</text:p>
            <text:p text:style-name="last-al">Het besluit is ten opzichte van het ontwerpbesluit niet gewijzigd, wel is de ruimtelijke onderbouwing aangepast.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s://eur05.safelinks.protection.outlook.com/?url=http%3A%2F%2Fwww.hengelo.nl%2Fbezwaar-beroep&amp;data=05%7C02%7Cm.por%40hengelo.nl%7Ce6ab2395a971423d4a6708de284d9b5a%7Cd0a4bece26a74659a7e6e4e3b59ea5ff%7C0%7C0%7C638992510929355312%7CUnknown%7CTWFpbGZsb3d8eyJFbXB0eU1hcGkiOnRydWUsIlYiOiIwLjAuMDAwMCIsIlAiOiJXaW4zMiIsIkFOIjoiTWFpbCIsIldUIjoyfQ%3D%3D%7C0%7C%7C%7C&amp;sdata=AJJjTLDOKaMCq2m0JXcciJqcrefvdrqCwykA50UwMvU%3D&amp;reserved=0"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5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26</meta:user-defined>
    <meta:user-defined meta:name="DCTERMS.abstract">Betreft: Beschikking op aanvraag op locatie De Wetstraat 25A t/m 25H, 25J t/m 25N en 25P t/m 25Z in Hengelo</meta:user-defined>
    <dc:language>nl</dc:language>
    <meta:user-defined meta:name="OVERHEIDop.locatietype/OVERHEIDop.gebiedsmarkering">Punt</meta:user-defined>
    <meta:user-defined meta:name="DC.title">Kennisgeving besluit Z2023-00002726; oprichten van 24 appartementen aan de De Wetstraat 25A t/m 25H, 25J t/m 25N en 25P t/m 25Z in Hengelo.</meta:user-defined>
    <meta:user-defined meta:name="DCTERMS.W3CDTF/DCTERMS.available">2025-11-24</meta:user-defined>
    <meta:user-defined meta:name="DCTERMS.W3CDTF/OVERHEIDop.jaargang">2025</meta:user-defined>
    <meta:user-defined meta:name="OVERHEIDop.publicationIssue">510545</meta:user-defined>
    <meta:user-defined meta:name="OVERHEIDop.GmbID/DC.identifier">gmb-2025-510545</meta:user-defined>
    <meta:user-defined meta:name="OVERHEIDop.versieInformatie"/>
  </office:meta>
</office:document-meta>
</file>