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conifeer aan Dennenlaan 14, 8161AN Epe (13819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conifeer aan Dennenlaan 14, 8161AN Epe. </text:p>
            <text:p text:style-name="common-al">Datum aanvraag: 19-11-2025</text:p>
            <text:p text:style-name="common-al">Zaaknummer: 13819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05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2252</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conifeer aan Dennenlaan 14, 8161AN Epe (1381966)</meta:user-defined>
    <meta:user-defined meta:name="DCTERMS.W3CDTF/DCTERMS.available">2025-11-24</meta:user-defined>
    <meta:user-defined meta:name="DCTERMS.W3CDTF/OVERHEIDop.jaargang">2025</meta:user-defined>
    <meta:user-defined meta:name="OVERHEIDop.publicationIssue">510543</meta:user-defined>
    <meta:user-defined meta:name="OVERHEIDop.GmbID/DC.identifier">gmb-2025-510543</meta:user-defined>
    <meta:user-defined meta:name="OVERHEIDop.versieInformatie"/>
  </office:meta>
</office:document-meta>
</file>