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text:list-style style:name="id1-3-2-1-1-10-1-2-4">
      <text:list-level-style-bullet text:bullet-char="-" text:level="1">
        <style:list-level-properties text:min-label-width="10mm"/>
      </text:list-level-style-bullet>
    </text:list-style>
    <text:list-style style:name="id1-3-2-1-1-10-1-2-5">
      <text:list-level-style-bullet text:bullet-char="-" text:level="1">
        <style:list-level-properties text:min-label-width="10mm"/>
      </text:list-level-style-bullet>
    </text:list-style>
  </office:automatic-styles>
  <office:body>
    <office:text>
      <text:p text:style-name="new_page_staatscourant"/>
      <text:p text:style-name="single-kop-titel">Voorgenomen grondverhuur nabij Zuiderinslag 2 in Hoevel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huur van gronden te sluiten betrekking hebbend op gronden gelegen nabij de Zuiderinslag 2 in Hoevelaken. </text:p>
            <text:p text:style-name="common-al">In deze overeenkomst tot verhuur is het voornemen dat de gemeente een gedeelte van het kadastrale perceel, gemeente Hoevelaken, sectie C, nummer 4609 voor realisatie van twee beachvolleybalvelden, een kinder- speelboerderij, een beweegplein en een pumptrackbaan zal verhuren aan de volleybalvereniging Surf en aan kinder- en speelboerderij De Torteltuin. </text:p>
            <text:p text:style-name="common-al">Op basis van onderstaande argumentatie is de gemeente van oordeel dat op grond van objectieve, redelijke en toetsbare criteria huurders de enige serieuze gegadigden zijn die in aanmerking komen voor deze voorgenomen verhuur. </text:p>
            <text:p text:style-name="common-al">
            <text:span text:style-name="nadrukcur">Argumenten </text:span>
          </text:p>
            <text:p text:style-name="common-al">De gemeente Nijkerk is samen met de volleybalvereniging Surf en kinder- en speelboerderij De Torteltuin  een plek waar inwoners elkaar in een natuurlijke omgeving kunnen ontmoeten, bewegen en spelen aan het ontwikkelen. Met deze verhuur wordt voorzien in de realisatie van twee beachvolleybalvelden, een kinder- speelboerderij, een beweegplein en een pumptrackbaan die het algemeen belang dienen. Partijen zetten zich samen in voor het bevorderen van de sociale verbinding tussen inwoners in Hoevelaken en daarmee de leefbaarheid in de wijk.</text:p>
            <text:p text:style-name="common-al">
            <text:span text:style-name="nadrukcur">Termijn reactie </text:span>
          </text:p>
            <text:p text:style-name="common-al">Een ieder die zichzelf ook aanmerkt als serieuze gegadigde en zich niet kan verenigen met de voorgenomen verhuur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huur van dit perceel grond. </text:p>
            <text:p text:style-name="common-al">Zet in uw e-mail ten minste:</text:p>
            <text:list text:style-name="id1-3-2-1-1-10">
              <text:list-item text:style-override="id1-3-2-1-1-10-1">
                <text:number/>
                <text:list text:style-name="id1-3-2-1-1-10-1-2">
                  <text:list-item text:style-override="id1-3-2-1-1-10-1-2-1">
                    <text:number>-</text:number>
                    <text:p text:style-name="al">de datum van publicatie en welk voornemen tot grondverhuur het betreft;</text:p>
                  </text:list-item>
                  <text:list-item text:style-override="id1-3-2-1-1-10-1-2-2">
                    <text:number>-</text:number>
                    <text:p text:style-name="al"> uw naam, adres en woonplaats;</text:p>
                  </text:list-item>
                  <text:list-item text:style-override="id1-3-2-1-1-10-1-2-3">
                    <text:number>-</text:number>
                    <text:p text:style-name="al"> waarom u van mening bent dat u ook als gegadigde moet worden aangemerkt;</text:p>
                  </text:list-item>
                  <text:list-item text:style-override="id1-3-2-1-1-10-1-2-4">
                    <text:number>-</text:number>
                    <text:p text:style-name="al"> uw handtekening;</text:p>
                  </text:list-item>
                  <text:list-item text:style-override="id1-3-2-1-1-10-1-2-5">
                    <text:number>-</text:number>
                    <text:p text:style-name="al"> een machtiging als u voor iemand anders een motivatie indient, bijvoorbeeld namens een bedrijf.</text:p>
                  </text:list-item>
                </text:list>
              </text:list-item>
            </text:list>
            <text:p text:style-name="common-al">De termijn van 20 dagen na publicatie geldt als een vervaltermijn. Als binnen de opgegeven termijn geen melding wordt gemaakt dan zal de gemeente Nijkerk uitvoering geven aan haar voornemen en een overeenkomst tot verhuur aangaan. Er liggen verder geen stukken ter inzage.</text:p>
            <text:p text:style-name="common-al">
            <text:span text:style-name="nadrukcur">Nadere informatie</text:span>
          </text:p>
            <text:p text:style-name="common-al">Voor nadere informatie kunt u contact opnemen via het e-mailadres <text:a xlink:href="mailto:grondzaken@nijkerk.eu" xlink:type="simple"><text:span text:style-name="nadrukondlijn">grondzaken@nijkerk.eu</text:span></text:a></text:p>
            <text:p text:style-name="last-al">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05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huur nabij Zuiderinslag 2 in Hoevelaken</meta:user-defined>
    <meta:user-defined meta:name="DCTERMS.W3CDTF/DCTERMS.available">2025-11-25</meta:user-defined>
    <meta:user-defined meta:name="DCTERMS.W3CDTF/OVERHEIDop.jaargang">2025</meta:user-defined>
    <meta:user-defined meta:name="OVERHEIDop.publicationIssue">510542</meta:user-defined>
    <meta:user-defined meta:name="OVERHEIDop.GmbID/DC.identifier">gmb-2025-510542</meta:user-defined>
    <meta:user-defined meta:name="OVERHEIDop.versieInformatie"/>
  </office:meta>
</office:document-meta>
</file>