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3-1-1">
      <style:table-column-properties/>
    </style:style>
    <style:style style:family="table-column" style:parent-style-name="colspec" style:name="id1-3-2-2-3-2-3-3-1-2">
      <style:table-column-properties/>
    </style: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lwasseneneducatie Helmond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titel 4.2 van de Algemene wet bestuursrecht en artikel 1.4, tweede lid, van de Algemene subsidieverordening Helmond 2020;</text:p>
            <text:p text:style-name="al"/>
            <text:p text:style-name="al">
            <text:span text:style-name="nadrukvet">
              <text:span text:style-name="nadrukcur">B E S L U I T: </text:span>
            </text:span>
          </text:p>
            <text:p text:style-name="al"/>
            <text:list text:style-name="id1-3-2-1-1-6">
              <text:list-item text:style-override="id1-3-2-1-1-6-1">
                <text:number>I.</text:number>
                <text:p text:style-name="al">vast te stellen de Nadere regels <text:span text:style-name="nadrukcur">subsidie volwasseneneducatie Helmond 2026</text:span>;</text:p>
              </text:list-item>
              <text:list-item text:style-override="id1-3-2-1-1-6-2">
                <text:number>II.</text:number>
                <text:p text:style-name="al">In te trekken de Nadere regels <text:span text:style-name="nadrukcur">subsidies volwasseneneducatie Helmond 2024</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SV: Algemene subsidieverordening Helmond 2020;</text:p>
                </text:list-item>
                <text:list-item text:style-override="id1-3-2-2-1-2-3-2">
                  <text:number>b.</text:number>
                  <text:p text:style-name="al">Basisvaardigheden: lezen, schrijven en/of spreken in de Nederlandse taal, rekenen en digitale vaardigheden;</text:p>
                </text:list-item>
                <text:list-item text:style-override="id1-3-2-2-1-2-3-3">
                  <text:number>c.</text:number>
                  <text:p text:style-name="al">College: het college van burgemeester en wethouders van Helmond;</text:p>
                </text:list-item>
                <text:list-item text:style-override="id1-3-2-2-1-2-3-4">
                  <text:number>d.</text:number>
                  <text:p text:style-name="al">Non-formele educatie: niet diplomagerichte educatie, maar wel gericht op deelaspecten van de eindtermen WEB (zoals bedoeld in artikel 2 van de Regeling eindtermen educatie 2013);</text:p>
                </text:list-item>
                <text:list-item text:style-override="id1-3-2-2-1-2-3-5">
                  <text:number>e.</text:number>
                  <text:p text:style-name="al">Inwoners: inwoners van de regio Helmond-De Peel;</text:p>
                </text:list-item>
                <text:list-item text:style-override="id1-3-2-2-1-2-3-6">
                  <text:number>f.</text:number>
                  <text:p text:style-name="al">Regio Helmond-De Peel: de bij ministeriële regeling op grond van artikel 2.3.1, tweede lid van de WEB vastgestelde regio waarvoor de gemeente Helmond als contactgemeente is aangewezen;</text:p>
                </text:list-item>
                <text:list-item text:style-override="id1-3-2-2-1-2-3-7">
                  <text:number>g.</text:number>
                  <text:p text:style-name="al">WEB: de Wet Educatie en Beroepsonderwijs;</text:p>
                </text:list-item>
                <text:list-item text:style-override="id1-3-2-2-1-2-3-8">
                  <text:number>h.</text:number>
                  <text:p text:style-name="al">Doelgroep: inwoners van de regio Helmond-De Peel, die niet inburgeringsplichtig zijn, ouder dan 18 jaar en moeite hebben met één of meerdere basisvaardigheden.</text:p>
                </text:list-item>
              </text:list>
            </text:section>
            <text:section text:name="artikel_id1-3-2-2-1-3" text:style-name="artikel">
              <text:p text:style-name="artikel_kop_titel"><text:span text:style-name="artikel_kop_label">Artikel</text:span> <text:span text:style-name="artikel_kop_nr">1.2</text:span> Wat willen we met deze subsidieregeling bereiken?</text:p>
              <text:p text:style-name="al">Met deze regeling wordt beoogd om middels het toekennen van een eenjarige subsidie te voorzien in een aanbod van non-formele educatie dat past binnen de behoefte van de doelgroep in regio Helmond-De Peel en gericht is op het verbeteren van basisvaardigheden.</text:p>
            </text:section>
            <text:section text:name="artikel_id1-3-2-2-1-4" text:style-name="artikel">
              <text:p text:style-name="artikel_kop_titel"><text:span text:style-name="artikel_kop_label">Artikel</text:span> <text:span text:style-name="artikel_kop_nr">1.3</text:span> Verhouding tot ASV Helmond 2020</text:p>
              <text:p text:style-name="al">Van de ASV Helmond 2020 zijn de volgende artikelen niet van toepassing:</text:p>
              <text:list text:style-name="id1-3-2-2-1-4-3">
                <text:list-item text:style-override="id1-3-2-2-1-4-3-1">
                  <text:number>a.</text:number>
                  <text:p text:style-name="al">artikel 3.1;</text:p>
                </text:list-item>
                <text:list-item text:style-override="id1-3-2-2-1-4-3-2">
                  <text:number>b.</text:number>
                  <text:p text:style-name="al">artikel 3.4;</text:p>
                </text:list-item>
                <text:list-item text:style-override="id1-3-2-2-1-4-3-3">
                  <text:number>c.</text:number>
                  <text:p text:style-name="al">artikel 3.5.</text:p>
                </text:list-item>
              </text:list>
            </text:section>
            <text:section text:name="artikel_id1-3-2-2-1-5" text:style-name="artikel">
              <text:p text:style-name="artikel_kop_titel"><text:span text:style-name="artikel_kop_label">Artikel</text:span> <text:span text:style-name="artikel_kop_nr">1.4</text:span> Welke activiteiten komen voor de subsidie in aanmerking?</text:p>
              <text:list text:style-name="id1-3-2-2-1-5-2">
                <text:list-item text:style-override="id1-3-2-2-1-5-2">
                  <text:number>1.</text:number>
                  <text:p text:style-name="al">Het college verstrekt subsidie voor non-formele educatie: niet diploma of certificaat gerichte basiseducatie, gericht op delen van de eindtermen van de WEB.</text:p>
                </text:list-item>
                <text:list-item text:style-override="id1-3-2-2-1-5-3">
                  <text:number>2.</text:number>
                  <text:p text:style-name="al">De activiteiten zijn gericht op een of meerdere van de volgende subdoelgroepen:</text:p>
                  <text:list text:style-name="id1-3-2-2-1-5-3-3">
                    <text:list-item text:style-override="id1-3-2-2-1-5-3-3-1">
                      <text:number>a.</text:number>
                      <text:p text:style-name="al">NT1: laaggeletterde inwoners waarvoor Nederlands de moedertaal is;</text:p>
                    </text:list-item>
                    <text:list-item text:style-override="id1-3-2-2-1-5-3-3-2">
                      <text:number>b.</text:number>
                      <text:p text:style-name="al">NT2: laaggeletterde inwoners waarvoor Nederlands de tweede taal is.</text:p>
                    </text:list-item>
                  </text:list>
                </text:list-item>
              </text:list>
            </text:section>
            <text:section text:name="artikel_id1-3-2-2-1-6" text:style-name="artikel">
              <text:p text:style-name="artikel_kop_titel"><text:span text:style-name="artikel_kop_label">Artikel</text:span> <text:span text:style-name="artikel_kop_nr">1.5</text:span> Wie kan de subsidie ontvangen? </text:p>
              <text:list text:style-name="id1-3-2-2-1-6-2">
                <text:list-item text:style-override="id1-3-2-2-1-6-2">
                  <text:number>1.</text:number>
                  <text:p text:style-name="al">We verstrekken uitsluitend subsidie aan professionele organisaties met een rechtsvorm zonder winstoogmerk die activiteiten uitvoeren in de regio Helmond-De Peel voor inwoners uit de regio en die over aanbod op het gebied van volwasseneneducatie beschikken als bedoeld in artikel 1.2.1 van de WEB.</text:p>
                </text:list-item>
                <text:list-item text:style-override="id1-3-2-2-1-6-3">
                  <text:number>2.</text:number>
                  <text:p text:style-name="al">We verstrekken uitsluitend subsidie aan organisaties die aantoonbare ervaring met de doelgroep hebben.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 welke vereisten moet de subsidieaanvraag voldoen? </text:p>
              <text:list text:style-name="id1-3-2-2-2-2-2">
                <text:list-item text:style-override="id1-3-2-2-2-2-2">
                  <text:number>1.</text:number>
                  <text:p text:style-name="al">De aanvraag moet worden ingediend via het daarvoor beschikbaar gestelde aanvraagformulier inclusief ingevulde financiële bijlage.</text:p>
                </text:list-item>
                <text:list-item text:style-override="id1-3-2-2-2-2-3">
                  <text:number>2.</text:number>
                  <text:p text:style-name="al">In de aanvraag moet worden beschreven op welke wijze vrijwilligers betrokken zijn bij de activiteiten en hoe deze vrijwilligers worden geschoold. </text:p>
                </text:list-item>
                <text:list-item text:style-override="id1-3-2-2-2-2-4">
                  <text:number>3.</text:number>
                  <text:p text:style-name="al">Alleen volledig en compleet ingediende formulieren worden in behandeling genomen. </text:p>
                </text:list-item>
              </text:list>
            </text:section>
            <text:section text:name="artikel_id1-3-2-2-2-3" text:style-name="artikel">
              <text:p text:style-name="artikel_kop_titel"><text:span text:style-name="artikel_kop_label">Artikel</text:span> <text:span text:style-name="artikel_kop_nr">2.2</text:span> Wanneer moet u uw aanvraag indienen? </text:p>
              <text:p text:style-name="al">Subsidieaanvragen moeten worden ingediend voor 1 oktober van het kalenderjaar voorgaand aan het jaar waarin de subsidiabele activiteiten worden uitgevoerd.</text:p>
            </text:section>
            <text:section text:name="artikel_id1-3-2-2-2-4" text:style-name="artikel">
              <text:p text:style-name="artikel_kop_titel"><text:span text:style-name="artikel_kop_label">Artikel</text:span> <text:span text:style-name="artikel_kop_nr">2.3</text:span> Welke kosten komen voor deze subsidie in aanmerking? </text:p>
              <text:p text:style-name="al">Kosten voor de voorbereiding, coördinatie, evaluatie of kwaliteitsverhoging en uitvoering van de activiteiten als bedoeld in artikel 1.4, inclusief lesmaterialen kunnen voor subsidie in aanmerking komen.</text:p>
            </text:section>
            <text:section text:name="artikel_id1-3-2-2-2-5" text:style-name="artikel">
              <text:p text:style-name="artikel_kop_titel"><text:span text:style-name="artikel_kop_label">Artikel</text:span> <text:span text:style-name="artikel_kop_nr">2.4</text:span> Wanneer weigeren wij de aanvraag voor subsidie? </text:p>
              <text:p text:style-name="al">In aanvulling op de in de Algemene wet bestuursrecht en ASV genoemde weigeringsgronden wordt een aanvraag om subsidie op basis van deze regeling geweigerd als:</text:p>
              <text:list text:style-name="id1-3-2-2-2-5-3">
                <text:list-item text:style-override="id1-3-2-2-2-5-3-1">
                  <text:number>a.</text:number>
                  <text:p text:style-name="al">De aanvraag niet in overeenstemming is met de doelstelling en reikwijdte van deze regeling als bedoeld in artikel 1.2;</text:p>
                </text:list-item>
                <text:list-item text:style-override="id1-3-2-2-2-5-3-2">
                  <text:number>b.</text:number>
                  <text:p text:style-name="al">Het activiteiten betreft die niet in aanmerking komen voor subsidie, gelet op het bepaalde in artikel 1.4 van deze nadere regels.</text:p>
                </text:list-item>
                <text:list-item text:style-override="id1-3-2-2-2-5-3-3">
                  <text:number>c.</text:number>
                  <text:p text:style-name="al">Het kosten betreft die niet in aanmerking komen voor subsidie, gelet op het bepaalde in artikel 2.3.</text:p>
                </text:list-item>
                <text:list-item text:style-override="id1-3-2-2-2-5-3-4">
                  <text:number>d.</text:number>
                  <text:p text:style-name="al">Na beoordeling van de aanvraag zoals beschreven in artikel 3.2 blijkt dat deze een score behaalt van minder dan 14 punten. </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3.1</text:span> Hoeveel subsidie is er? </text:p>
              <text:list text:style-name="id1-3-2-2-3-2-2">
                <text:list-item text:style-override="id1-3-2-2-3-2-2">
                  <text:number>1.</text:number>
                  <text:p text:style-name="al">Het maximale subsidiebedrag voor het kalenderjaar 2026 is € 440.336,43. Dit is het subsidieplafond. Dit bedrag is onder voorbehoud van het beschikbaar stellen van de middelen door het Rijk. </text:p>
                </text:list-item>
                <text:list-item text:style-override="id1-3-2-2-3-2-3">
                  <text:number>2.</text:number>
                  <text:p text:style-name="al">Het subsidieplafond als bedoeld in lid 1 is onderverdeeld in deelsubsidieplafonds per regiogemeente(n) en een regionaal plafond. Het regionaal plafond is bedoeld voor partners die regionaal aanbod hebben waaraan inwoners uit alle zeven regiogemeenten deelnemen. Het precieze bedrag per deelplafond is: </text:p>
                  <text:p><draw:frame draw:style-name="lidiv"><draw:text-box ofo:max-width="15.3cm" ofo:min-height="1cm" ofo:min-width="5cm"><text:section text:name="table_id1-3-2-2-3-2-3-3" text:style-name="table"><text:p text:style-name="table_top"/>
                <table:table table:style-name="tgroup">
                  <table:table-column table:style-name="id1-3-2-2-3-2-3-3-1-1"/>
                  <table:table-column table:style-name="id1-3-2-2-3-2-3-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sten &amp; Someren</text:p>
                      </table:table-cell>
                      <table:table-cell table:style-name="cell_frame_all" table:number-rows-spanned="1" table:number-columns-spanned="1">
                        <text:p text:style-name="table_al">€ 33.973,54 </text:p>
                      </table:table-cell>
                    </table:table-row>
                    <table:table-row table:style-name="row">
                      <table:table-cell table:style-name="cell_frame_all" table:number-rows-spanned="1" table:number-columns-spanned="1">
                        <text:p text:style-name="table_al">Deurne</text:p>
                      </table:table-cell>
                      <table:table-cell table:style-name="cell_frame_all" table:number-rows-spanned="1" table:number-columns-spanned="1">
                        <text:p text:style-name="table_al">€ 36.855,66 </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 50.435,38 </text:p>
                      </table:table-cell>
                    </table:table-row>
                    <table:table-row table:style-name="row">
                      <table:table-cell table:style-name="cell_frame_all" table:number-rows-spanned="1" table:number-columns-spanned="1">
                        <text:p text:style-name="table_al">Gemert-Bakel</text:p>
                      </table:table-cell>
                      <table:table-cell table:style-name="cell_frame_all" table:number-rows-spanned="1" table:number-columns-spanned="1">
                        <text:p text:style-name="table_al">€ 32.110,80 </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 175.258,88 </text:p>
                      </table:table-cell>
                    </table:table-row>
                    <table:table-row table:style-name="row">
                      <table:table-cell table:style-name="cell_frame_all" table:number-rows-spanned="1" table:number-columns-spanned="1">
                        <text:p text:style-name="table_al">Laarbeek</text:p>
                      </table:table-cell>
                      <table:table-cell table:style-name="cell_frame_all" table:number-rows-spanned="1" table:number-columns-spanned="1">
                        <text:p text:style-name="table_al">€ 22.482,46 </text:p>
                      </table:table-cell>
                    </table:table-row>
                    <table:table-row table:style-name="row">
                      <table:table-cell table:style-name="cell_frame_all" table:number-rows-spanned="1" table:number-columns-spanned="1">
                        <text:p text:style-name="table_al">Regionaal plafond</text:p>
                      </table:table-cell>
                      <table:table-cell table:style-name="cell_frame_all" table:number-rows-spanned="1" table:number-columns-spanned="1">
                        <text:p text:style-name="table_al">€ 89.219,71 </text:p>
                      </table:table-cell>
                    </table:table-row>
                  
                </table:table>
              <text:p text:style-name="table_bottom"/></text:section></draw:text-box></draw:frame></text:p>
                </text:list-item>
                <text:list-item text:style-override="id1-3-2-2-3-2-4">
                  <text:number>3.</text:number>
                  <text:p text:style-name="al">Het college kan het (deel)subsidieplafond verlagen als het Rijk minder beschikbaar stelt voor de uitvoering van deze regeling. </text:p>
                </text:list-item>
                <text:list-item text:style-override="id1-3-2-2-3-2-5">
                  <text:number>4.</text:number>
                  <text:p text:style-name="al">Als een deelsubsidieplafond na beoordeling niet is uitgeput, dan kan dit overschot beschikbaar worden gesteld aan activiteiten in andere regiogemeenten. </text:p>
                </text:list-item>
              </text:list>
            </text:section>
            <text:section text:name="artikel_id1-3-2-2-3-3" text:style-name="artikel">
              <text:p text:style-name="artikel_kop_titel"><text:span text:style-name="artikel_kop_label">Artikel</text:span> <text:span text:style-name="artikel_kop_nr">3.2</text:span> Hoe verdelen wij de subsidie en beoordelen wij de aanvragen? </text:p>
              <text:list text:style-name="id1-3-2-2-3-3-2">
                <text:list-item text:style-override="id1-3-2-2-3-3-2">
                  <text:number>1.</text:number>
                  <text:p text:style-name="al">Het college beoordeelt de subsidieaanvragen aan de hand van de volgende elementen uit het beoordelingskader, dat is opgenomen in bijlage 1 bij deze regeling: : </text:p>
                  <text:list text:style-name="id1-3-2-2-3-3-2-3">
                    <text:list-item text:style-override="id1-3-2-2-3-3-2-3-1">
                      <text:number>a.</text:number>
                      <text:p text:style-name="al">Bijdrage aan het verbeteren van basisvaardigheden van inwoners</text:p>
                    </text:list-item>
                    <text:list-item text:style-override="id1-3-2-2-3-3-2-3-2">
                      <text:number>b.</text:number>
                      <text:p text:style-name="al">Concreet resultaat dat bereikt wordt met de activiteit(en)</text:p>
                    </text:list-item>
                    <text:list-item text:style-override="id1-3-2-2-3-3-2-3-3">
                      <text:number>c.</text:number>
                      <text:p text:style-name="al">Meten en zichtbaar maken van resultaten</text:p>
                    </text:list-item>
                    <text:list-item text:style-override="id1-3-2-2-3-3-2-3-4">
                      <text:number>d.</text:number>
                      <text:p text:style-name="al">Bereik (sub)doelgroep en vindbaarheid activiteiten</text:p>
                    </text:list-item>
                    <text:list-item text:style-override="id1-3-2-2-3-3-2-3-5">
                      <text:number>e.</text:number>
                      <text:p text:style-name="al">Borging kwaliteit aanbod</text:p>
                    </text:list-item>
                  </text:list>
                  <text:p text:style-name="al">De score wordt van een aanvraag wordt berekend door het optellen van de scores op de verschillende elementen a t/m e tot een maximum van 20 punten. </text:p>
                </text:list-item>
                <text:list-item text:style-override="id1-3-2-2-3-3-3">
                  <text:number>2.</text:number>
                  <text:p text:style-name="al">Als een deelsubsidieplafond niet volledig is benut, worden de niet-gebruikte middelen verdeeld over de overige deelsubsidieplafonds, voor zover de aanvragen binnen dit deelplafond het plafond overschrijden. Deze verdeling gebeurt in verhouding naar de omvang van de gemeente en zoals toegelicht in bijlage 2. </text:p>
                </text:list-item>
                <text:list-item text:style-override="id1-3-2-2-3-3-4">
                  <text:number>3.</text:number>
                  <text:p text:style-name="al">Indien het totaal van een deelsubsidieplafond, eventueel vermeerderd met restantmiddelen van andere plafonds, het totaal beschikbare subsidiebedrag overschrijdt, gaan we de te verlenen subsidies proportioneel verminderen. Dit betekent dat we de subsidie verminderen naar rato van het aandeel van iedere aanvraag in het totaal van alle positief beoordeelde aanvragen, conform de toelichting in bijlage 3.</text:p>
                </text:list-item>
              </text:list>
            </text:section>
            <text:section text:name="artikel_id1-3-2-2-3-4" text:style-name="artikel">
              <text:p text:style-name="artikel_kop_titel"><text:span text:style-name="artikel_kop_label">Artikel</text:span> <text:span text:style-name="artikel_kop_nr">3.3</text:span> Welke verplichtingen horen bij deze subsidie? </text:p>
              <text:p text:style-name="al">Onverminderd de verplichtingen die voortvloeien uit de ASV Helmond 2020, gelden voor de subsidieontvanger de volgende verplichtingen:</text:p>
              <text:list text:style-name="id1-3-2-2-3-4-3">
                <text:list-item text:style-override="id1-3-2-2-3-4-3-1">
                  <text:number>a)</text:number>
                  <text:p text:style-name="al">Meewerken aan het aanleveren van gegevens en informatie ten behoeve van de landelijke monitor en regionale monitoring;</text:p>
                </text:list-item>
                <text:list-item text:style-override="id1-3-2-2-3-4-3-2">
                  <text:number>b)</text:number>
                  <text:p text:style-name="al">Onverwijld in overleg treden met de gemeente Helmond als de uitvoering van de activiteit niet of niet conform de in artikel 2.1 beschreven subsidieaanvraag kan plaatsvinden.</text:p>
                </text:list-item>
              </text:list>
            </text:section>
            <text:section text:name="artikel_id1-3-2-2-3-5" text:style-name="artikel">
              <text:p text:style-name="artikel_kop_titel"><text:span text:style-name="artikel_kop_label">Artikel</text:span> <text:span text:style-name="artikel_kop_nr">3.4</text:span> Begrotingsvoorbehoud</text:p>
              <text:p text:style-name="al">Subsidie op basis van deze regeling wordt verstrekt onder voorbehoud van het beschikbaar stellen van voldoende middelen door de gemeenteraad. </text:p>
            </text:section>
            <text:p text:style-name="hoofdstuk_bottom"/>
          </text:section>
          <text:section text:name="hoofdstuk_id1-3-2-2-4" text:style-name="hoofdstuk">
            <text:p text:style-name="hoofdstuk_kop"><text:span text:style-name="label">Hoofdstuk</text:span> <text:span text:style-name="nr">4</text:span> Subsidievaststelling </text:p>
            <text:section text:name="artikel_id1-3-2-2-4-2" text:style-name="artikel">
              <text:p text:style-name="artikel_kop_titel"><text:span text:style-name="artikel_kop_label">Artikel</text:span> <text:span text:style-name="artikel_kop_nr">4.1</text:span> Aanvraag tot subsidievaststelling</text:p>
              <text:p text:style-name="al">De subsidieontvanger dient de aanvraag voor subsidievaststelling in na afloop van het tijdvak waarvoor de subsidie is verleend en uiterlijk vóór 1 februari.</text:p>
            </text:section>
            <text:section text:name="artikel_id1-3-2-2-4-3" text:style-name="artikel">
              <text:p text:style-name="artikel_kop_titel"><text:span text:style-name="artikel_kop_label">Artikel</text:span> <text:span text:style-name="artikel_kop_nr">4.2</text:span> Hoe verantwoordt u de subsidie? </text:p>
              <text:list text:style-name="id1-3-2-2-4-3-2">
                <text:list-item text:style-override="id1-3-2-2-4-3-2">
                  <text:number>1.</text:number>
                  <text:p text:style-name="al">U rapporteert over de uitvoering, resultaten en effecten van de activiteit(en) aan de gemeente in een eindverantwoording;</text:p>
                </text:list-item>
                <text:list-item text:style-override="id1-3-2-2-4-3-3">
                  <text:number>2.</text:number>
                  <text:p text:style-name="al">U verantwoordt over hoe u de activiteit(en) evalueert en leert van de uitvoering.</text:p>
                </text:list-item>
                <text:list-item text:style-override="id1-3-2-2-4-3-4">
                  <text:number>3.</text:number>
                  <text:p text:style-name="al">Afwijkend van artikel 3.4 en 3.5 ASV en in aanvulling op lid 1 en 2 gelden de volgende verantwoordingseisen voor deze subsidieregeling: </text:p>
                  <text:list text:style-name="id1-3-2-2-4-3-4-3">
                    <text:list-item text:style-override="id1-3-2-2-4-3-4-3-1">
                      <text:number>a.</text:number>
                      <text:p text:style-name="al">Bij een subsidie lager dan € 75.000,- overlegt u een verifieerbare financiële verantwoording over de besteding van de subsidie;</text:p>
                    </text:list-item>
                    <text:list-item text:style-override="id1-3-2-2-4-3-4-3-2">
                      <text:number>b.</text:number>
                      <text:p text:style-name="al">Bij een subsidie van € 75.000,- of hoger overlegt u een verifieerbare financiële verantwoording en een goedkeurende controleverklaring conform het ‘Controleprotocol verantwoording van subsidies vanaf € 75.000 gemeente Helmon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Wat is nog belangrijk om te weten? </text:p>
              <text:list text:style-name="id1-3-2-2-5-2-2">
                <text:list-item text:style-override="id1-3-2-2-5-2-2">
                  <text:number>1.</text:number>
                  <text:p text:style-name="al">Deze subsidieregeling geldt vanaf de dag na de bekendmaking daarvan. </text:p>
                </text:list-item>
                <text:list-item text:style-override="id1-3-2-2-5-2-3">
                  <text:number>2.</text:number>
                  <text:p text:style-name="al">We noemen dit de Nadere regels subsidie volwasseneneducatie Helmond 2026.</text:p>
                </text:list-item>
                <text:list-item text:style-override="id1-3-2-2-5-2-4">
                  <text:number>3.</text:number>
                  <text:p text:style-name="al">De Nadere regels subsidie volwasseneneducatie Helmond 2024 worden ingetrokken, maar blijven van toepassing voor besluiten die nog genomen worden over de onder die regeling verleende subsidies.</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Helmond,</text:span></text:p>
          </text:section>
          <text:section text:name="ondertekening_id1-3-2-3-2">
            <text:p><text:span text:style-name="functie"/></text:p>
            <text:p><text:span text:style-name="functie">de burgemeester,</text:span></text:p>
            <text:p><text:span text:style-name="functie">mr. S.C.C.M. Potters</text:span></text:p>
          </text:section>
          <text:section text:name="ondertekening_id1-3-2-3-3">
            <text:p><text:span text:style-name="functie"/></text:p>
            <text:p><text:span text:style-name="functie"> E.P.H. Koop, MSc</text:span></text:p>
            <text:p><text:span text:style-name="functie">gemeentesecretaris</text:span></text:p>
          </text:section>
        </text:section>
        <text:section text:name="bijlage_id1-3-2-4" text:style-name="bijlage">
          <text:p text:style-name="bijlage_top"/>
          <text:p text:style-name="hoofdstuk_kop"><text:span text:style-name="label"> Bijlage </text:span> <text:span text:style-name="nr">1:</text:span> 
            <text:span text:style-name="nadrukvet">Beoordelingsformulier aanvraag Subsidie non-formeel aanbod volwasseneducatie</text:span>
          </text:p>
          <text:p text:style-name="al"/>
          <text:p text:style-name="al">
          <text:span text:style-name="nadrukvet">Aanvraag ingediend door:</text:span>
        </text:p>
          <text:p text:style-name="al"/>
          <text:p text:style-name="al">
          <text:span text:style-name="nadrukvet">Activiteit: </text:span>
        </text:p>
          <text:p text:style-name="al"/>
          <text:p text:style-name="al">
          <text:span text:style-name="nadrukvet">Beoordeling door:</text:span>
        </text:p>
          <text:p text:style-name="al"/>
          <text:p text:style-name="al">
          <text:span text:style-name="nadrukvet">Datum:</text:span>
        </text:p>
          <text:p text:style-name="al"/>
          <text:p text:style-name="al">
          <text:span text:style-name="nadrukvet">
            <text:span text:style-name="nadrukcur">Voorwaarden</text:span>
          </text:span>
        </text:p>
          <text:p text:style-name="al"/>
          <text:p text:style-name="al">
          <text:span text:style-name="nadrukvet">Aanwezige documenten: </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ingevuld aanvraag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ingevulde financiële bijlage</text:p>
                </table:table-cell>
              </table:table-row>
            </table:table>
            <text:p text:style-name="table_bottom"/>
          </text:section>
          <text:p text:style-name="al"/>
          <text:p text:style-name="al">
          <text:span text:style-name="nadrukvet">Criteria algemeen</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ger is een rechtspersoon en heeft aantoonbare ervaring met de doelg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sprake van subsidiabel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tiviteit/activiteiten zijn gericht op een of meerdere doelgroepen vanuit de W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tiviteiten zijn gericht op de standaarden en eindtermen van de W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bod vindt plaats in de regio. </text:p>
                </table:table-cell>
              </table:table-row>
            </table:table>
            <text:p text:style-name="table_bottom"/>
          </text:section>
          <text:p text:style-name="al"/>
          <text:p text:style-name="al">
          <text:span text:style-name="nadrukvet">Inhoudelijk aanvraag </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egeven op welke regiogemeente(n)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tiviteiten zijn gespecificeerd naar soort activiteiten en beoogde doelg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tal deelnemers per activiteit is dui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per activiteit zijn gespecific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ijze van betrokkenheid van vrijwilligers per activiteit is gespecificeerd evenals de manier waarop vrijwilligers geschoold worden</text:p>
                </table:table-cell>
              </table:table-row>
            </table:table>
            <text:p text:style-name="table_bottom"/>
          </text:section>
          <text:p text:style-name="al"/>
          <text:p text:style-name="al">
          <text:span text:style-name="nadrukvet">Aangevraagd bedrag: </text:span>
        </text:p>
          <text:p text:style-name="al"/>
          <text:p text:style-name="al">
          <text:span text:style-name="nadrukvet">
            <text:span text:style-name="nadrukcur">Beoordeling</text:span>
          </text:span>
        </text:p>
          <text:p text:style-name="al"/>
          <text:p text:style-name="al">Per criterium kunnen 4 punten behaald worden: </text:p>
          <text:p text:style-name="al"/>
          <text:p text:style-name="al">1=onvoldoende, 2=matig, 3=voldoende, 4=uitstekend</text:p>
          <text:p text:style-name="al"/>
          <text:p text:style-name="al">De maximum score is 20 punten en de minimumscore is 14 punte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35-1-4-2-1-1">
                    <text:list-item text:style-override="id1-3-2-4-35-1-4-2-1-1-1">
                      <text:number>1.</text:number>
                      <text:p text:style-name="table_al">De aanvrager maakt aannemelijk dat de activiteiten bijdragen aan het verbeteren van de basisvaardigheden van inwone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4-3-1-1">
                    <text:list-item text:style-override="id1-3-2-4-35-1-4-3-1-1-1">
                      <text:number>2.</text:number>
                      <text:p text:style-name="table_al">De aanvrager beschrijft welk concreet resultaat met de activiteiten bereikt wordt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5-1-4-4-1-1">
                    <text:list-item text:style-override="id1-3-2-4-35-1-4-4-1-1-1">
                      <text:number>3.</text:number>
                      <text:p text:style-name="table_al">De aanvrager beschrijft hoe de te bereiken resultaten gemeten en zichtbaar gemaakt word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5-1-4-5-1-1">
                    <text:list-item text:style-override="id1-3-2-4-35-1-4-5-1-1-1">
                      <text:number>4.</text:number>
                      <text:p text:style-name="table_al">De aanvrager maakt duidelijk hoe de (sub-) doelgroep bereikt wordt en de activiteiten vindbaar zijn voor de doelgroep</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5-1-4-6-1-1">
                    <text:list-item text:style-override="id1-3-2-4-35-1-4-6-1-1-1">
                      <text:number>5.</text:number>
                      <text:p text:style-name="table_al">Aanvrager maakt duidelijk hoe de kwaliteit van het aanbod geborgd wordt (bijvoorbeeld evaluaties)</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Toelichting verdeling niet-gebruikte subsidiemiddelen bij het niet volledig benutten van een deelsubsidieplafond</text:span>
          </text:p>
          <text:p text:style-name="al"/>
          <text:p text:style-name="al">Artikel 3.2, lid 2: <text:span text:style-name="nadrukcur">Als een deelsubsidieplafond niet volledig is benut, worden de niet-gebruikte middelen Als een deelsubsidieplafond niet volledig is benut, worden de niet-gebruikte middelen verdeeld over de overige deelsubsidieplafonds, voor zover de aanvragen binnen dit deelplafond het plafond overschrijden. Deze verdeling gebeurt in verhouding naar de omvang van de gemeente en zoals toegelicht in bijlage 2.</text:span> </text:p>
          <text:p text:style-name="al"/>
          <text:p text:style-name="al">
          <text:span text:style-name="nadrukvet">Hypothetisch voorbeeld: </text:span>
        </text:p>
          <text:p text:style-name="al"/>
          <text:p text:style-name="al">De subsidieplafonds per gemeente zijn vastgesteld op onderstaande bedragen. Er is in Asten&amp;Someren, Geldrop-Mierlo, Laarbeek en het regionaal plafond meer aangevraagd dan beschikbaar is en in Deurne, Gemert-Bakel en Helmond minder.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text:span text:style-name="nadrukvet">Aangevraagd</text:span>
                  </text:p>
                </table:table-cell>
                <table:table-cell table:style-name="cell_frame_all" table:number-rows-spanned="1" table:number-columns-spanned="1">
                  <text:p text:style-name="table_al">
                    <text:span text:style-name="nadrukvet">Niet-gebruikte middelen</text:span>
                  </text:p>
                </table:table-cell>
              </table:table-row>
              <table:table-row table:style-name="row">
                <table:table-cell table:style-name="cell_frame_all" table:number-rows-spanned="1" table:number-columns-spanned="1">
                  <text:p text:style-name="table_al">Asten &amp; Someren</text:p>
                </table:table-cell>
                <table:table-cell table:style-name="cell_frame_all" table:number-rows-spanned="1" table:number-columns-spanned="1">
                  <text:p text:style-name="table_al">€ 33.973,54 </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urne</text:p>
                </table:table-cell>
                <table:table-cell table:style-name="cell_frame_all" table:number-rows-spanned="1" table:number-columns-spanned="1">
                  <text:p text:style-name="table_al">€ 36.855,66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6.855,66</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 50.435,38 </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ert-Bakel</text:p>
                </table:table-cell>
                <table:table-cell table:style-name="cell_frame_all" table:number-rows-spanned="1" table:number-columns-spanned="1">
                  <text:p text:style-name="table_al">€ 32.110,80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110,80</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 175.258,88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25.258,88</text:p>
                </table:table-cell>
              </table:table-row>
              <table:table-row table:style-name="row">
                <table:table-cell table:style-name="cell_frame_all" table:number-rows-spanned="1" table:number-columns-spanned="1">
                  <text:p text:style-name="table_al">Laarbeek</text:p>
                </table:table-cell>
                <table:table-cell table:style-name="cell_frame_all" table:number-rows-spanned="1" table:number-columns-spanned="1">
                  <text:p text:style-name="table_al">€ 22.482,46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ionaal plafond</text:p>
                </table:table-cell>
                <table:table-cell table:style-name="cell_frame_all" table:number-rows-spanned="1" table:number-columns-spanned="1">
                  <text:p text:style-name="table_al">€ 89.219,71</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440.336,43</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34.225,34</text:p>
                </table:table-cell>
              </table:table-row>
            </table:table>
            <text:p text:style-name="table_bottom"/>
          </text:section>
          <text:p text:style-name="al"/>
          <text:p text:style-name="al">Het totaal aan niet-gebruikte middelen € 34.224,34 wordt verdeeld over de overige gemeenten. Op basis van de verhouding van de subsidieplafonds van deze gemeenten wordt dit bedrag aan niet-gebruikte middelen verdeeld over de overige plafonds.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uidig subsidieplafond</text:span>
                  </text:p>
                </table:table-cell>
                <table:table-cell table:style-name="cell_frame_all" table:number-rows-spanned="1" table:number-columns-spanned="1">
                  <text:p text:style-name="table_al">
                    <text:span text:style-name="nadrukvet">Percentage (aandeel)</text:span>
                  </text:p>
                </table:table-cell>
                <table:table-cell table:style-name="cell_frame_all" table:number-rows-spanned="1" table:number-columns-spanned="1">
                  <text:p text:style-name="table_al">
                    <text:span text:style-name="nadrukvet">Extra niet-gebruikte middelen</text:span>
                  </text:p>
                </table:table-cell>
                <table:table-cell table:style-name="cell_frame_all" table:number-rows-spanned="1" table:number-columns-spanned="1">
                  <text:p text:style-name="table_al">
                    <text:span text:style-name="nadrukvet">Nieuw subsidieplafond</text:span>
                  </text:p>
                </table:table-cell>
              </table:table-row>
              <table:table-row table:style-name="row">
                <table:table-cell table:style-name="cell_frame_all" table:number-rows-spanned="1" table:number-columns-spanned="1">
                  <text:p text:style-name="table_al">Asten &amp; Someren</text:p>
                </table:table-cell>
                <table:table-cell table:style-name="cell_frame_all" table:number-rows-spanned="1" table:number-columns-spanned="1">
                  <text:p text:style-name="table_al">€ 33.973,54 </text:p>
                </table:table-cell>
                <table:table-cell table:style-name="cell_frame_all" table:number-rows-spanned="1" table:number-columns-spanned="1">
                  <text:p text:style-name="table_al"> 17,32%</text:p>
                </table:table-cell>
                <table:table-cell table:style-name="cell_frame_all" table:number-rows-spanned="1" table:number-columns-spanned="1">
                  <text:p text:style-name="table_al">€ 5.929,07</text:p>
                </table:table-cell>
                <table:table-cell table:style-name="cell_frame_all" table:number-rows-spanned="1" table:number-columns-spanned="1">
                  <text:p text:style-name="table_al">€ 39.902,61</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 50.435,38 </text:p>
                </table:table-cell>
                <table:table-cell table:style-name="cell_frame_all" table:number-rows-spanned="1" table:number-columns-spanned="1">
                  <text:p text:style-name="table_al"> 25,72%</text:p>
                </table:table-cell>
                <table:table-cell table:style-name="cell_frame_all" table:number-rows-spanned="1" table:number-columns-spanned="1">
                  <text:p text:style-name="table_al">€ 8.801,99</text:p>
                </table:table-cell>
                <table:table-cell table:style-name="cell_frame_all" table:number-rows-spanned="1" table:number-columns-spanned="1">
                  <text:p text:style-name="table_al">€ 59.237,37</text:p>
                </table:table-cell>
              </table:table-row>
              <table:table-row table:style-name="row">
                <table:table-cell table:style-name="cell_frame_all" table:number-rows-spanned="1" table:number-columns-spanned="1">
                  <text:p text:style-name="table_al">Laarbeek</text:p>
                </table:table-cell>
                <table:table-cell table:style-name="cell_frame_all" table:number-rows-spanned="1" table:number-columns-spanned="1">
                  <text:p text:style-name="table_al">€ 22.482,46 </text:p>
                </table:table-cell>
                <table:table-cell table:style-name="cell_frame_all" table:number-rows-spanned="1" table:number-columns-spanned="1">
                  <text:p text:style-name="table_al"> 11,46%</text:p>
                </table:table-cell>
                <table:table-cell table:style-name="cell_frame_all" table:number-rows-spanned="1" table:number-columns-spanned="1">
                  <text:p text:style-name="table_al">€ 3.923,64</text:p>
                </table:table-cell>
                <table:table-cell table:style-name="cell_frame_all" table:number-rows-spanned="1" table:number-columns-spanned="1">
                  <text:p text:style-name="table_al">€ 26.406,11</text:p>
                </table:table-cell>
              </table:table-row>
              <table:table-row table:style-name="row">
                <table:table-cell table:style-name="cell_frame_all" table:number-rows-spanned="1" table:number-columns-spanned="1">
                  <text:p text:style-name="table_al">Regionaal plafond</text:p>
                </table:table-cell>
                <table:table-cell table:style-name="cell_frame_all" table:number-rows-spanned="1" table:number-columns-spanned="1">
                  <text:p text:style-name="table_al">€ 89.219,71</text:p>
                </table:table-cell>
                <table:table-cell table:style-name="cell_frame_all" table:number-rows-spanned="1" table:number-columns-spanned="1">
                  <text:p text:style-name="table_al"> 45,49%</text:p>
                </table:table-cell>
                <table:table-cell table:style-name="cell_frame_all" table:number-rows-spanned="1" table:number-columns-spanned="1">
                  <text:p text:style-name="table_al">€ 15.570,64</text:p>
                </table:table-cell>
                <table:table-cell table:style-name="cell_frame_all" table:number-rows-spanned="1" table:number-columns-spanned="1">
                  <text:p text:style-name="table_al">€ 104.79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196.111,0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4.225,34</text:p>
                </table:table-cell>
                <table:table-cell table:style-name="cell_frame_all" table:number-rows-spanned="1" table:number-columns-spanned="1">
                  <text:p text:style-name="table_al">€ 230.336,43</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text:span text:style-name="nadrukvet">Toelichting proportioneel verminderen van subsidies bij overschrijden subsidieplafond</text:span>
          </text:p>
          <text:p text:style-name="al"/>
          <text:p text:style-name="al">Artikel 3.2, lid 3: <text:span text:style-name="nadrukcur">Indien het totaal van een deelsubsidieplafond, eventueel vermeerderd met restantmiddelen van andere plafonds, het totaal beschikbare subsidiebedrag overschrijdt, gaan we de te verlenen subsidies <text:span text:style-name="nadrukvet">proportioneel verminderen.</text:span> Dit betekent dat we de subsidie verminderen naar rato van het aandeel van iedere aanvraag in het totaal van alle positief beoordeelde aanvragen, conform de toelichting in bijlage 3.</text:span></text:p>
          <text:p text:style-name="al"/>
          <text:p text:style-name="al">Hypothetisch voorbeeld: </text:p>
          <text:p text:style-name="al">Er zijn drie aanvragers die voldoen aan de drempelscore.</text:p>
          <text:list text:style-name="id1-3-2-6-7">
            <text:list-item text:style-override="id1-3-2-6-7-1">
              <text:number>•</text:number>
              <text:p text:style-name="al">Aanvrager A vraagt €4.000</text:p>
            </text:list-item>
            <text:list-item text:style-override="id1-3-2-6-7-2">
              <text:number>•</text:number>
              <text:p text:style-name="al">Aanvrager B vraagt €3.000</text:p>
            </text:list-item>
            <text:list-item text:style-override="id1-3-2-6-7-3">
              <text:number>•</text:number>
              <text:p text:style-name="al">Aanvrager C vraagt €3.000</text:p>
            </text:list-item>
          </text:list>
          <text:p text:style-name="al">Het totaal van alle aanvragen is dan €10.000. Als er echter maar €9.000 beschikbaar is, dan moeten de subsidies proportioneel verminderd worden. Dit betekent dat elke aanvraag een vermindering krijgt op basis van hun aandeel in het totaal.</text:p>
          <text:list text:style-name="id1-3-2-6-9">
            <text:list-item text:style-override="id1-3-2-6-9-1">
              <text:number>•</text:number>
              <text:p text:style-name="al">Aanvrager A vertegenwoordigt 40% van het totaal (€4.000 van €10.000)</text:p>
            </text:list-item>
            <text:list-item text:style-override="id1-3-2-6-9-2">
              <text:number>•</text:number>
              <text:p text:style-name="al">Aanvrager B vertegenwoordigt 30% van het totaal (€3.000 van €10.000)</text:p>
            </text:list-item>
            <text:list-item text:style-override="id1-3-2-6-9-3">
              <text:number>•</text:number>
              <text:p text:style-name="al">Aanvrager C vertegenwoordigt 30% van het totaal (€3.000 van €10.000)</text:p>
            </text:list-item>
          </text:list>
          <text:p text:style-name="al">De vermindering wordt dan als volgt toegepast:</text:p>
          <text:p text:style-name="al">Aanvraag A krijgt 40% van €9.000 = €3.600</text:p>
          <text:p text:style-name="al">Aanvraag B krijgt 30% van €9.000 = €2.700</text:p>
          <text:p text:style-name="al">Aanvraag C krijgt 30% van €9.000 = €2.700</text:p>
          <text:p text:style-name="al"/>
          <text:p text:style-name="al">Voor de volledigheid wordt opgemerkt dat we bij het aangevraagde subsidiebedrag enkel uitgaan van subsidiabele kosten zoals benoemd in deze regeling. Eventuele niet subsidiabele kosten worden van aangevraagde bedrag af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05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5-09-01</meta:user-defined>
    <meta:user-defined meta:name="DC.source">artikel 1.4, tweede lid, van de Algemene subsidieverordening Helmond 2020]|[https://lokaleregelgeving.overheid.nl/CVDR642348/1#hoofdstuk_1_artikel_1.4</meta:user-defined>
    <meta:user-defined meta:name="DCTERMS.alternative">Nadere regels subsidie volwasseneneducatie Helmond 2026</meta:user-defined>
    <dc:language>nl</dc:language>
    <meta:user-defined meta:name="OVERHEIDop.locatietype/OVERHEIDop.gebiedsmarkering">Gemeente</meta:user-defined>
    <meta:user-defined meta:name="DC.title">Nadere regels subsidie volwasseneneducatie Helmond 2026</meta:user-defined>
    <meta:user-defined meta:name="DCTERMS.W3CDTF/DCTERMS.available">2025-11-25</meta:user-defined>
    <meta:user-defined meta:name="DCTERMS.W3CDTF/OVERHEIDop.jaargang">2025</meta:user-defined>
    <meta:user-defined meta:name="OVERHEIDop.publicationIssue">510541</meta:user-defined>
    <meta:user-defined meta:name="OVERHEIDop.betreftRegeling">CVDR747761_1</meta:user-defined>
    <meta:user-defined meta:name="xs:date/OVERHEIDop.startdatum">2025-11-26</meta:user-defined>
    <meta:user-defined meta:name="OVERHEIDop.GmbID/DC.identifier">gmb-2025-510541</meta:user-defined>
    <meta:user-defined meta:name="OVERHEIDop.versieInformatie"/>
  </office:meta>
</office:document-meta>
</file>