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kozijn van een bijgebouw aan Klimtuin 82, 8162ZT Epe (138198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het kozijn van een bijgebouw aan Klimtuin 82, 8162ZT Epe. </text:p>
            <text:p text:style-name="common-al">Datum aanvraag: 20-11-2025</text:p>
            <text:p text:style-name="common-al">Zaaknummer: 138198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054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4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4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25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het kozijn van een bijgebouw aan Klimtuin 82, 8162ZT Epe (1381982)</meta:user-defined>
    <meta:user-defined meta:name="DCTERMS.W3CDTF/DCTERMS.available">2025-11-24</meta:user-defined>
    <meta:user-defined meta:name="DCTERMS.W3CDTF/OVERHEIDop.jaargang">2025</meta:user-defined>
    <meta:user-defined meta:name="OVERHEIDop.publicationIssue">510540</meta:user-defined>
    <meta:user-defined meta:name="OVERHEIDop.GmbID/DC.identifier">gmb-2025-510540</meta:user-defined>
    <meta:user-defined meta:name="OVERHEIDop.versieInformatie"/>
  </office:meta>
</office:document-meta>
</file>