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op het perceel Driesprong 25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besloten om de beslistermijn voor de aanvraag met zaaknummer Z2024-00002202 voor een omgevingsvergunning voor het vergroten van de woning op locatie Driesprong 25 in Nibbix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05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2</meta:user-defined>
    <meta:user-defined meta:name="DCTERMS.abstract">Betreft: Beschikking verlenging beslistermijn op locatie Driesprong 25 in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groten van de woning op het perceel Driesprong 25 in Nibbixwou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54</meta:user-defined>
    <meta:user-defined meta:name="OVERHEIDop.GmbID/DC.identifier">gmb-2025-51054</meta:user-defined>
    <meta:user-defined meta:name="OVERHEIDop.versieInformatie"/>
  </office:meta>
</office:document-meta>
</file>