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arnavalsoptocht Zwartemeer op 14 februari 2026 met de start aan De Plaatsen, De Huizen, Stichtingstraat, Kamerlingswijk WZ, Dwarsstraat, De Hoven, De Doorlaat, Kamerlingswijk WZ, Eemslandweg, Kluinstraat, Mosveen, Gliede, Dosterdstraat, De Blokken, De Huizen, De Doorlaat, De Hoven en De Klinken (finish) te Zwartemeer</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ZWARTEMEER</text:span>
          </text:p>
            <text:p text:style-name="common-al">13 november 2025, <text:span text:style-name="nadrukvet">start aan De Plaatsen, De Huizen, Stichtingstraat, Kamerlingswijk WZ, Dwarsstraat, De Hoven, De Doorlaat, Kamerlingswijk WZ, Eemslandweg, Kluinstraat, Mosveen, Gliede, Dosterdstraat, De Blokken, De Huizen, De Doorlaat, De Hoven en De Klinken (finish),</text:span> Carnavalsoptocht Zwartemeer op 14 februari 2026 van 14.00 uur tot en met 16.00 uur (357777-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053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3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3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57777-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Carnavalsoptocht Zwartemeer op 14 februari 2026 met de start aan De Plaatsen, De Huizen, Stichtingstraat, Kamerlingswijk WZ, Dwarsstraat, De Hoven, De Doorlaat, Kamerlingswijk WZ, Eemslandweg, Kluinstraat, Mosveen, Gliede, Dosterdstraat, De Blokken, De Huizen, De Doorlaat, De Hoven en De Klinken (finish) te Zwartemeer</meta:user-defined>
    <meta:user-defined meta:name="DCTERMS.W3CDTF/DCTERMS.available">2025-11-25</meta:user-defined>
    <meta:user-defined meta:name="DCTERMS.W3CDTF/OVERHEIDop.jaargang">2025</meta:user-defined>
    <meta:user-defined meta:name="OVERHEIDop.publicationIssue">510537</meta:user-defined>
    <meta:user-defined meta:name="OVERHEIDop.GmbID/DC.identifier">gmb-2025-510537</meta:user-defined>
    <meta:user-defined meta:name="OVERHEIDop.versieInformatie"/>
  </office:meta>
</office:document-meta>
</file>