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arnavalsoptocht Weiteveen op 14 februari 2026 met de start naast Zuidersloot 53 en stop bij de ijsbaan aan Ir. Biewengaweg te Weite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WEITEVEEN</text:span>
          </text:p>
            <text:p text:style-name="common-al">13 november 2025, <text:span text:style-name="nadrukvet">Start naast Zuidersloot huisnummer 53 en stop bij de ijsbaan aan de Ir. Biewengaweg,</text:span> Carnavalsoptocht Weiteveen op 14 februari 2026 van 10.00 uur tot en met 13.00 uur (352372-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053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3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3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52372-2025</meta:user-defined>
    <dc:language>nl</dc:language>
    <meta:user-defined meta:name="OVERHEIDop.locatietype/OVERHEIDop.gebiedsmarkering">Adres</meta:user-defined>
    <meta:user-defined meta:name="OVERHEIDop.locatietype/OVERHEIDop.gebiedsmarkering">Weg</meta:user-defined>
    <meta:user-defined meta:name="DC.title">Toestemming voor het Carnavalsoptocht Weiteveen op 14 februari 2026 met de start naast Zuidersloot 53 en stop bij de ijsbaan aan Ir. Biewengaweg te Weiteveen</meta:user-defined>
    <meta:user-defined meta:name="DCTERMS.W3CDTF/DCTERMS.available">2025-11-25</meta:user-defined>
    <meta:user-defined meta:name="DCTERMS.W3CDTF/OVERHEIDop.jaargang">2025</meta:user-defined>
    <meta:user-defined meta:name="OVERHEIDop.publicationIssue">510533</meta:user-defined>
    <meta:user-defined meta:name="OVERHEIDop.GmbID/DC.identifier">gmb-2025-510533</meta:user-defined>
    <meta:user-defined meta:name="OVERHEIDop.versieInformatie"/>
  </office:meta>
</office:document-meta>
</file>