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 en aftreden van prins en prinses/adjudant, het jubileumfeest 50 jarig bestaan en het dansmarieke concours op 24 januari 2026 van 19.00 tot en met 01.00 uur en 25 januari 2026 van 11.00 tot en met 21.00 uur aan Ir. Biewengaweg 44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WEITEVEEN</text:span>
          </text:p>
            <text:p text:style-name="common-al">13 november 2025, <text:span text:style-name="nadrukvet">Ir. Biewengaweg 44,</text:span> Op- en aftreden prins en prinses/adjudant, het </text:p>
            <text:p text:style-name="common-al">jubileumfeest 50 jarig bestaan en het dansmarieke concours op 24 januari 2026 van 19.00 tot en met 01.00 uur en 25 januari 2026 van 11.00 tot en met 21.00 uur (31674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3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3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16749-2025</meta:user-defined>
    <dc:language>nl</dc:language>
    <meta:user-defined meta:name="OVERHEIDop.locatietype/OVERHEIDop.gebiedsmarkering">Adres</meta:user-defined>
    <meta:user-defined meta:name="DC.title">Toestemming voor het op- en aftreden van prins en prinses/adjudant, het jubileumfeest 50 jarig bestaan en het dansmarieke concours op 24 januari 2026 van 19.00 tot en met 01.00 uur en 25 januari 2026 van 11.00 tot en met 21.00 uur aan Ir. Biewengaweg 44 te Weiteveen</meta:user-defined>
    <meta:user-defined meta:name="DCTERMS.W3CDTF/DCTERMS.available">2025-11-25</meta:user-defined>
    <meta:user-defined meta:name="DCTERMS.W3CDTF/OVERHEIDop.jaargang">2025</meta:user-defined>
    <meta:user-defined meta:name="OVERHEIDop.publicationIssue">510532</meta:user-defined>
    <meta:user-defined meta:name="OVERHEIDop.GmbID/DC.identifier">gmb-2025-510532</meta:user-defined>
    <meta:user-defined meta:name="OVERHEIDop.versieInformatie"/>
  </office:meta>
</office:document-meta>
</file>