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rde Kerstdag 2025 op 20 december 2025 tot en met 3 januari 2026 met projecties op de Grote Kerk en op 27 december 2025 de vuurwerk-, drone- en lichtshow aan Marktplein in het centrum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EMMEN</text:span>
          </text:p>
            <text:p text:style-name="common-al">18 november 2025, <text:span text:style-name="nadrukvet">Marktplein in het centrum van Emmen,</text:span> Derde Kerstdag 2025 op 20 december 2025 tot en met 3 januari 2026 projecties op de Grote Kerk van 17.00 uur tot en met 23.00 uur en 27 december 2025 de vuurwerk-, drone- en lichtshow van 20.15 uur tot en met 21.00 uur (352225-2025) </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053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3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3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52225-2025</meta:user-defined>
    <dc:language>nl</dc:language>
    <meta:user-defined meta:name="OVERHEIDop.locatietype/OVERHEIDop.gebiedsmarkering">Buurt</meta:user-defined>
    <meta:user-defined meta:name="OVERHEIDop.locatietype/OVERHEIDop.gebiedsmarkering">Weg</meta:user-defined>
    <meta:user-defined meta:name="DC.title">Toestemming voor Derde Kerstdag 2025 op 20 december 2025 tot en met 3 januari 2026 met projecties op de Grote Kerk en op 27 december 2025 de vuurwerk-, drone- en lichtshow aan Marktplein in het centrum te Emmen</meta:user-defined>
    <meta:user-defined meta:name="DCTERMS.W3CDTF/DCTERMS.available">2025-11-25</meta:user-defined>
    <meta:user-defined meta:name="DCTERMS.W3CDTF/OVERHEIDop.jaargang">2025</meta:user-defined>
    <meta:user-defined meta:name="OVERHEIDop.publicationIssue">510531</meta:user-defined>
    <meta:user-defined meta:name="OVERHEIDop.GmbID/DC.identifier">gmb-2025-510531</meta:user-defined>
    <meta:user-defined meta:name="OVERHEIDop.versieInformatie"/>
  </office:meta>
</office:document-meta>
</file>