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conifeer bij de woning, Sluisdijkstraat 56 1781E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Sluisdijkstraat 56 1781EJ Den Helder, kappen van één (1) conifeer bij de woning</text:p>
            <text:p text:style-name="common-al">Verzenddatum: 05-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05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9172</meta:user-defined>
    <meta:user-defined meta:name="DCTERMS.abstract">p/v - kappen van één (1) conifeer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conifeer bij de woning, Sluisdijkstraat 56 1781EJ Den Helder</meta:user-defined>
    <meta:user-defined meta:name="DCTERMS.W3CDTF/DCTERMS.available">2025-02-07</meta:user-defined>
    <meta:user-defined meta:name="DCTERMS.W3CDTF/OVERHEIDop.jaargang">2025</meta:user-defined>
    <meta:user-defined meta:name="OVERHEIDop.publicationIssue">51053</meta:user-defined>
    <meta:user-defined meta:name="OVERHEIDop.GmbID/DC.identifier">gmb-2025-51053</meta:user-defined>
    <meta:user-defined meta:name="OVERHEIDop.versieInformatie"/>
  </office:meta>
</office:document-meta>
</file>