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upermarkt met parkeerterrein aan Noordeind sectie K perceelnr. 149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november 2025, <text:span text:style-name="nadrukvet">Noordeind sectie K perceelnr. 1491,</text:span> het bouwen van een supermarkt met parkeerterrein (2025-062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051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1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1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25</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supermarkt met parkeerterrein aan Noordeind sectie K perceelnr. 1491 te Emmen</meta:user-defined>
    <meta:user-defined meta:name="DCTERMS.W3CDTF/DCTERMS.available">2025-11-25</meta:user-defined>
    <meta:user-defined meta:name="DCTERMS.W3CDTF/OVERHEIDop.jaargang">2025</meta:user-defined>
    <meta:user-defined meta:name="OVERHEIDop.publicationIssue">510515</meta:user-defined>
    <meta:user-defined meta:name="OVERHEIDop.GmbID/DC.identifier">gmb-2025-510515</meta:user-defined>
    <meta:user-defined meta:name="OVERHEIDop.versieInformatie"/>
  </office:meta>
</office:document-meta>
</file>