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toevoegen van 3 clientkamers, intern wijzigen van de indeling en het wijzigen van de diverse brandcompartimentering., Meidoornsingel 208 3052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oktober 2025 een aanvraag voor een omgevingsvergunning heeft ontvangen voor bouwactiviteit technisch (grondslag Omgevingswet (bijvoorbeeld: artikel 5.1 lid 1 onder a Omgevingswet)).</text:p>
            <text:p text:style-name="common-al">De aanvraag betreft het intern toevoegen van 3 clientkamers, intern wijzigen van de indeling en het wijzigen van de diverse brandcompartimenteringop locatie Meidoornsingel 208 3052BV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5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64</meta:user-defined>
    <meta:user-defined meta:name="DCTERMS.abstract">Het intern toevoegen van 3 clientkamers, intern wijzigen van de indeling en het wijzigen van de divers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intern toevoegen van 3 clientkamers, intern wijzigen van de indeling en het wijzigen van de diverse brandcompartimentering., Meidoornsingel 208 3052BV Rotterdam</meta:user-defined>
    <meta:user-defined meta:name="DCTERMS.W3CDTF/DCTERMS.available">2025-11-24</meta:user-defined>
    <meta:user-defined meta:name="DCTERMS.W3CDTF/OVERHEIDop.jaargang">2025</meta:user-defined>
    <meta:user-defined meta:name="OVERHEIDop.publicationIssue">510514</meta:user-defined>
    <meta:user-defined meta:name="OVERHEIDop.GmbID/DC.identifier">gmb-2025-510514</meta:user-defined>
    <meta:user-defined meta:name="OVERHEIDop.versieInformatie"/>
  </office:meta>
</office:document-meta>
</file>