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Bongerdplein 16, 8162AX Epe (13821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Bongerdplein 16, 8162AX Epe. </text:p>
            <text:p text:style-name="common-al">Datum aanvraag: 20-11-2025</text:p>
            <text:p text:style-name="common-al">Zaaknummer: 138212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05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21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Bongerdplein 16, 8162AX Epe (1382128)</meta:user-defined>
    <meta:user-defined meta:name="DCTERMS.W3CDTF/DCTERMS.available">2025-11-24</meta:user-defined>
    <meta:user-defined meta:name="DCTERMS.W3CDTF/OVERHEIDop.jaargang">2025</meta:user-defined>
    <meta:user-defined meta:name="OVERHEIDop.publicationIssue">510512</meta:user-defined>
    <meta:user-defined meta:name="OVERHEIDop.GmbID/DC.identifier">gmb-2025-510512</meta:user-defined>
    <meta:user-defined meta:name="OVERHEIDop.versieInformatie"/>
  </office:meta>
</office:document-meta>
</file>