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Reigerlaan 40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Alcoholwet, vergunning heeft verleend voor:</text:p>
            <text:p text:style-name="common-al">Naam: Café Amigo</text:p>
            <text:p text:style-name="common-al">Adres: Reigerlaan 40</text:p>
            <text:p text:style-name="common-al">Verzonden: 17 november 2025</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Bijzondere Wetten,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050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0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0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Reigerlaan 40 te Vlaardingen</meta:user-defined>
    <meta:user-defined meta:name="DCTERMS.W3CDTF/DCTERMS.available">2025-11-25</meta:user-defined>
    <meta:user-defined meta:name="DCTERMS.W3CDTF/OVERHEIDop.jaargang">2025</meta:user-defined>
    <meta:user-defined meta:name="OVERHEIDop.publicationIssue">510509</meta:user-defined>
    <meta:user-defined meta:name="OVERHEIDop.GmbID/DC.identifier">gmb-2025-510509</meta:user-defined>
    <meta:user-defined meta:name="OVERHEIDop.versieInformatie"/>
  </office:meta>
</office:document-meta>
</file>