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andelsreclame Hitachi Rotterdam aan een kantoorgebouw, George Hintzenweg 85 3068A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november 2025 een omgevingsvergunning heeft verleend (art. 5.1 Omgevingswet).</text:p>
            <text:p text:style-name="common-al">De aanvraag betreft het vervangen van handelsreclame Hitachi Rotterdam aan een kantoorgebouw, George Hintzenweg 85 3068AX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5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4838</meta:user-defined>
    <meta:user-defined meta:name="DCTERMS.abstract">het vervangen van handelsreclame Hitachi Rotterdam aan een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handelsreclame Hitachi Rotterdam aan een kantoorgebouw, George Hintzenweg 85 3068AX Rotterdam</meta:user-defined>
    <meta:user-defined meta:name="DCTERMS.W3CDTF/DCTERMS.available">2025-11-24</meta:user-defined>
    <meta:user-defined meta:name="DCTERMS.W3CDTF/OVERHEIDop.jaargang">2025</meta:user-defined>
    <meta:user-defined meta:name="OVERHEIDop.publicationIssue">510504</meta:user-defined>
    <meta:user-defined meta:name="OVERHEIDop.GmbID/DC.identifier">gmb-2025-510504</meta:user-defined>
    <meta:user-defined meta:name="OVERHEIDop.versieInformatie"/>
  </office:meta>
</office:document-meta>
</file>