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kade 756C, 3032 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dezelfde dag verzonden, dossiernummer: Z2025-004214/ 2025082100625/ OMV.25.08.00212) een omgevingsvergunning heeft verleend voor de activiteit bouwactiviteit (technisch)(Grondslag: Omgevingswet, art. 5.1, lid 1 onder a)</text:p>
            <text:p text:style-name="common-al">Het betreft de transformatie van een winkelruimte naar wonen op de locatie Schiekade 756C, 3032 AL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50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14</meta:user-defined>
    <meta:user-defined meta:name="DCTERMS.abstract">transformatie winkelruimte naar wonen</meta:user-defined>
    <dc:language>nl</dc:language>
    <meta:user-defined meta:name="OVERHEIDop.locatietype/OVERHEIDop.gebiedsmarkering">Punt</meta:user-defined>
    <meta:user-defined meta:name="DC.title">Verleende omgevingsvergunning Schiekade 756C, 3032 AL Rotterdam</meta:user-defined>
    <meta:user-defined meta:name="DCTERMS.W3CDTF/DCTERMS.available">2025-11-24</meta:user-defined>
    <meta:user-defined meta:name="DCTERMS.W3CDTF/OVERHEIDop.jaargang">2025</meta:user-defined>
    <meta:user-defined meta:name="OVERHEIDop.publicationIssue">510503</meta:user-defined>
    <meta:user-defined meta:name="OVERHEIDop.GmbID/DC.identifier">gmb-2025-510503</meta:user-defined>
    <meta:user-defined meta:name="OVERHEIDop.versieInformatie"/>
  </office:meta>
</office:document-meta>
</file>