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Grote Kerkstraat 106, 7902CM Hoogeveen, het wijzigen van de dakhelling voor extra verblijfsruimte van de woning, Verzenddatum: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278 voor het wijzigen van de dakhelling voor extra verblijfsruimte van de woning op locatie Grote Kerkstraat 106, 7902CM Hoogeveen. De vergunning is <text:span text:style-name="nadrukvet">verleend</text:span>.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5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8</meta:user-defined>
    <meta:user-defined meta:name="DCTERMS.abstract">Betreft: Beschikking op aanvraag op locatie Grote Kerkstraat 106, 7902CM Hoogeveen</meta:user-defined>
    <dc:language>nl</dc:language>
    <meta:user-defined meta:name="OVERHEIDop.locatietype/OVERHEIDop.gebiedsmarkering">Vlak</meta:user-defined>
    <meta:user-defined meta:name="DC.title">Kennisgeving besluit Grote Kerkstraat 106, 7902CM Hoogeveen, het wijzigen van de dakhelling voor extra verblijfsruimte van de woning, Verzenddatum: 20 november 2025</meta:user-defined>
    <meta:user-defined meta:name="DCTERMS.W3CDTF/DCTERMS.available">2025-11-24</meta:user-defined>
    <meta:user-defined meta:name="DCTERMS.W3CDTF/OVERHEIDop.jaargang">2025</meta:user-defined>
    <meta:user-defined meta:name="OVERHEIDop.publicationIssue">510501</meta:user-defined>
    <meta:user-defined meta:name="OVERHEIDop.GmbID/DC.identifier">gmb-2025-510501</meta:user-defined>
    <meta:user-defined meta:name="OVERHEIDop.versieInformatie"/>
  </office:meta>
</office:document-meta>
</file>