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Batenburg, sectie E, nummer 664, groot circa 30 m², gelegen nabij Bredehof 37 te Batenburg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5 november 2025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05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kendmaking voorgenomen verkoop van grond door de gemeente Wijch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00</meta:user-defined>
    <meta:user-defined meta:name="OVERHEIDop.GmbID/DC.identifier">gmb-2025-510500</meta:user-defined>
    <meta:user-defined meta:name="OVERHEIDop.versieInformatie"/>
  </office:meta>
</office:document-meta>
</file>