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VOF Eetcafé het Schilderij, aanwezigheidsvergunning kansspelautomaat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09412 VOF Eetcafé het Schilderij.</text:p>
            <text:p text:style-name="common-al">Activiteit: aanwezigheidsvergunning kansspelautomaat.</text:p>
            <text:p text:style-name="common-al">Datum: 2025.</text:p>
            <text:p text:style-name="common-al">Plaats: Dieren, Harderwijkerweg 3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105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5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kendmaking APV-vergunning VOF Eetcafé het Schilderij, aanwezigheidsvergunning kansspelautomaat, Dier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5105</meta:user-defined>
    <meta:user-defined meta:name="OVERHEIDop.GmbID/DC.identifier">gmb-2025-5105</meta:user-defined>
    <meta:user-defined meta:name="OVERHEIDop.versieInformatie"/>
  </office:meta>
</office:document-meta>
</file>