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bestaande werkplaats naar 3 kantoorruimten en een spreekkamer, Huiskesweg 7 5652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782 </text:p>
            <text:p text:style-name="common-al"> Omschrijving: verbouwen van bestaande werkplaats naar 3 kantoorruimten en een spreek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iskesweg 7 5652BC Eindhoven</text:p>
              </text:list-item>
            </text:list>
            <text:p text:style-name="common-al"> Datum ontvangst: 20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49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82</meta:user-defined>
    <meta:user-defined meta:name="DCTERMS.abstract">verbouwen van bestaande werkplaats naar 3 kantoorruimten en een spreekkamer</meta:user-defined>
    <dc:language>nl</dc:language>
    <meta:user-defined meta:name="OVERHEIDop.locatietype/OVERHEIDop.gebiedsmarkering">Punt</meta:user-defined>
    <meta:user-defined meta:name="DC.title">Ingediende aanvraag omgevingsvergunning: verbouwen van bestaande werkplaats naar 3 kantoorruimten en een spreekkamer, Huiskesweg 7 5652BC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97</meta:user-defined>
    <meta:user-defined meta:name="OVERHEIDop.GmbID/DC.identifier">gmb-2025-510497</meta:user-defined>
    <meta:user-defined meta:name="OVERHEIDop.versieInformatie"/>
  </office:meta>
</office:document-meta>
</file>