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oonvormingsvergunning verleend Arent Janszoon Ernststraat 230 1082LT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ormen van drie zelfstandige woonruimten uit één zelfstandige woonruimte op de locatie Arent Janszoon Ernststraat 230</text:p>
            <text:p text:style-name="common-al">Besluit: verleend</text:p>
            <text:p text:style-name="common-al">Besluit verzonden op: 09-10-2025</text:p>
            <text:p text:style-name="common-al">Zaakadres: Arent Janszoon Ernststraat 230 1082LT Amsterdam</text:p>
            <text:p text:style-name="common-al">Zaaknummer: Z2025-031682</text:p>
            <text:p text:style-name="common-al">
            <text:span text:style-name="nadrukvet">Documenten opvragen</text:span>
          </text:p>
            <text:p text:style-name="common-al">U kunt bij de gemeente Amsterdam de documenten met informatie over de vergunning opvragen. Dit kan tot en met 8 weken vanaf de eerstvolgende dag nadat het besluit naar de aanvrager is verzonden. Stuur een e-mail naar <text:a xlink:href="mailto:vth.administratie.sdz@amsterdam.nl?Subject=Dossiernummer Z2025-031682" xlink:type="simple">vth.administratie.sdz@amsterdam.nl</text:a> en vermeld daarin het zaakadres en zaaknummer.</text:p>
            <text:p text:style-name="common-al">Wilt u de stukken fysiek inzien, dan kunt u bellen met het gemeentelijk informatienummer 14020.</text:p>
            <text:p text:style-name="common-al">
            <text:span text:style-name="nadrukvet">Bezwaar tegen dit besluit</text:span>
          </text:p>
            <text:p text:style-name="common-al">Misschien bent u het niet eens met dit besluit? Als belanghebbende mag u bezwaar indienen. Dit moet <text:span text:style-name="nadrukvet"><text:span text:style-name="nadrukcur"><text:span text:style-name="nadrukondlijn">normaliter</text:span></text:span></text:span>binnen 6 weken na 09-10-2025. </text:p>
            <text:p text:style-name="common-al">
            <text:span text:style-name="nadrukvet">N.B. De kennisgeving van het besluit tot verlening van de woningvormingsvergunningvindt helaas buiten de bezwaartermijn plaats. U zou dan ook te laat bezwaar maken. Echter geldt dat het te laat maken van bezwaar een belanghebbende niet aangerekend wordt, als deze pas na afloop van de bezwaartermijn bekend wordt met een besluit of met de mogelijkheid om daartegen bezwaar te maken, indien deze belanghebbende vanaf het tijdstip waarop hij daarmee bekend wordt zo spoedig mogelijk, maar in ieder geval binnen twee weken, bezwaar maakt. Dat betekent dat ingeval u binnen <text:span text:style-name="nadrukondlijn">twee weken</text:span> na publicatie van dit besluit bezwaar maakt en u niet eerder bekend was met het besluit of met de mogelijkheid om daartegen bezwaar te maken, uw bezwaar nog in behandeling zal worden genomen.</text:span>
          </text:p>
            <text:p text:style-name="common-al">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en zaak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49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9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9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31682</meta:user-defined>
    <meta:user-defined meta:name="DCTERMS.abstract">het vormen van drie zelfstandige woonruimten uit één zelfstandige woonruimte op de locatie Arent Janszoon Ernststraat 230</meta:user-defined>
    <dc:language>nl</dc:language>
    <meta:user-defined meta:name="OVERHEIDop.locatietype/OVERHEIDop.gebiedsmarkering">Punt</meta:user-defined>
    <meta:user-defined meta:name="OVERHEIDop.locatietype/OVERHEIDop.gebiedsmarkering">Punt</meta:user-defined>
    <meta:user-defined meta:name="DC.title">Besluit woonvormingsvergunning verleend Arent Janszoon Ernststraat 230 1082LT Amsterdam</meta:user-defined>
    <meta:user-defined meta:name="DCTERMS.W3CDTF/DCTERMS.available">2025-11-24</meta:user-defined>
    <meta:user-defined meta:name="DCTERMS.W3CDTF/OVERHEIDop.jaargang">2025</meta:user-defined>
    <meta:user-defined meta:name="OVERHEIDop.publicationIssue">510496</meta:user-defined>
    <meta:user-defined meta:name="OVERHEIDop.GmbID/DC.identifier">gmb-2025-510496</meta:user-defined>
    <meta:user-defined meta:name="OVERHEIDop.versieInformatie"/>
  </office:meta>
</office:document-meta>
</file>