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0 november 2025 is een evenementenvergunning verleend aan Stichting Sinterklaasintocht Alblasserdam - Kinderdijk - Nieuw-Lekkerland voor het organiseren van een jaarlijks terugkerende Sintwandeling in Nieuw-Lekkerland (Artikel 2:25 Algemene Plaatselijke Verordening en Evenementenbeleid Molenlanden 2021).</text:p>
            <text:p text:style-name="common-al"/>
            <text:p text:style-name="common-al">Start- en eindpunt: Het Carillon, Raadhuisplein 1. Er wordt een opgegeven route door het dorp gelopen.</text:p>
            <text:p text:style-name="common-al"/>
            <text:p text:style-name="common-al">In 2025 vindt dit evenement plaats op vrijdag 28 november van 17:30 uur tot 19:00 uur.</text:p>
            <text:p text:style-name="common-al"/>
            <text:p text:style-name="common-al">Deze vergunning is 5 jaar geldig, tot en met 2029 (onder voorbehoud van onvoorziene omstandigheden). Jaarlijks dient de organisatie een melding te doen bij de gemeente.</text:p>
            <text:p text:style-name="common-al"/>
            <text:p text:style-name="common-al">
            <text:span text:style-name="nadrukvet">Bezwaarschriftclausule </text:span>
          </text:p>
            <text:p text:style-name="common-al">Op grond van de Algemene wet bestuursrecht kunt u binnen 6 weken na de dag van verzending van het besluit een gemotiveerd bezwaarschrift indienen bij de burgemeester, bij voorkeur, via <text:a xlink:href="http://www.molenlanden.nl/" xlink:type="simple">www.molenlanden.nl</text:a>. Daarvoor moet u wel beschikken over een elektronische handtekening <text:a xlink:href="https://www.digid.nl/" xlink:type="simple">(DigiD).</text:a></text:p>
            <text:p text:style-name="common-al">Het bezwaarschrift dient op grond van artikel 6:5 van de Algemene wet bestuursrecht te zijn ondertekend en dient tenminste te bevatten:</text:p>
            <text:p text:style-name="common-al">Uw naam en adres;</text:p>
            <text:p text:style-name="common-al">De datum waarop u het bezwaarschrift geschreven hebt;</text:p>
            <text:p text:style-name="common-al">Een omschrijving van het besluit waar uw bezwaar zich tegen richt;</text:p>
            <text:p text:style-name="common-al">Het zaaknummer van het besluit;</text:p>
            <text:p text:style-name="common-al">De gronden waarop uw bezwaar berust.</text:p>
            <text:p text:style-name="common-al">Een bezwaarschrift heeft geen schorsende werking. Daarom kunt u eventueel om een voorlopige voorziening verzoeken bij de voorzieningenrechter van de rechtbank Rotterdam, sector Bestuursrecht, Postbus 50951, 3007 BM Rotterdam.</text:p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510495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495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495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Molenlanden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Kennisgeving evenementenvergunning</meta:user-defined>
    <meta:user-defined meta:name="DCTERMS.W3CDTF/DCTERMS.available">2025-11-24</meta:user-defined>
    <meta:user-defined meta:name="DCTERMS.W3CDTF/OVERHEIDop.jaargang">2025</meta:user-defined>
    <meta:user-defined meta:name="OVERHEIDop.publicationIssue">510495</meta:user-defined>
    <meta:user-defined meta:name="OVERHEIDop.GmbID/DC.identifier">gmb-2025-510495</meta:user-defined>
    <meta:user-defined meta:name="OVERHEIDop.versieInformatie"/>
  </office:meta>
</office:document-meta>
</file>