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Batenburg, sectie E, nummer 420, groot circa 30 m², gelegen nabij Touwslagersbaan 5 te Batenburg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5 november 2025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04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494</meta:user-defined>
    <meta:user-defined meta:name="OVERHEIDop.GmbID/DC.identifier">gmb-2025-510494</meta:user-defined>
    <meta:user-defined meta:name="OVERHEIDop.versieInformatie"/>
  </office:meta>
</office:document-meta>
</file>