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en draagmuur, Jan Heynslaan 15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81 </text:p>
            <text:p text:style-name="common-al"> Omschrijving: verwijderen van een draag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55 5622KL Eindhoven</text:p>
              </text:list-item>
            </text:list>
            <text:p text:style-name="common-al"> Datum ontvangst: 20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4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81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DC.title">Ingediende aanvraag omgevingsvergunning: verwijderen van een draagmuur, Jan Heynslaan 155 5622KL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92</meta:user-defined>
    <meta:user-defined meta:name="OVERHEIDop.GmbID/DC.identifier">gmb-2025-510492</meta:user-defined>
    <meta:user-defined meta:name="OVERHEIDop.versieInformatie"/>
  </office:meta>
</office:document-meta>
</file>