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weg 21 3768 CM Soest,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ntvangen voor een omgevingsvergunning voor het doorbreken van de draagmuur op locatie Meidoornweg 21 3768 CM Soest.</text:p>
            <text:p text:style-name="common-al">De aanvraag is geregistreerd onder zaaknummer 1340696.</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4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696</meta:user-defined>
    <meta:user-defined meta:name="DCTERMS.abstract">doorbreken van de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idoornweg 21 3768 CM Soest, doorbreken van de draagmuur</meta:user-defined>
    <meta:user-defined meta:name="DCTERMS.W3CDTF/DCTERMS.available">2025-11-24</meta:user-defined>
    <meta:user-defined meta:name="DCTERMS.W3CDTF/OVERHEIDop.jaargang">2025</meta:user-defined>
    <meta:user-defined meta:name="OVERHEIDop.publicationIssue">510490</meta:user-defined>
    <meta:user-defined meta:name="OVERHEIDop.GmbID/DC.identifier">gmb-2025-510490</meta:user-defined>
    <meta:user-defined meta:name="OVERHEIDop.versieInformatie"/>
  </office:meta>
</office:document-meta>
</file>