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Vieboulevard (KRD00 E 6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september 2025 een aanvraag om een omgevingsvergunning voor het realiseren van een tijdelijk (maximaal 15 jaar) accugebouw ten behoeve van energieopslag (bouwactiviteit technisch &amp; omgevingsplan) op de locatie Vieboulevard in Kerkrade (kadastrale aanduiding KRD00, sectie E, nr. 6650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04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74</meta:user-defined>
    <meta:user-defined meta:name="DCTERMS.abstract">Betreft: Beschikking verlenging beslistermijn op locatie KRD00 E 6650</meta:user-defined>
    <dc:language>nl</dc:language>
    <meta:user-defined meta:name="OVERHEIDop.locatietype/OVERHEIDop.gebiedsmarkering">Vlak</meta:user-defined>
    <meta:user-defined meta:name="DC.title">Verlengen beslistermijn voor Vieboulevard (KRD00 E 6650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87</meta:user-defined>
    <meta:user-defined meta:name="OVERHEIDop.GmbID/DC.identifier">gmb-2025-510487</meta:user-defined>
    <meta:user-defined meta:name="OVERHEIDop.versieInformatie"/>
  </office:meta>
</office:document-meta>
</file>