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Nierop 9 2151XH Nieuw-Vennep, het dicht zetten van het balkon aan de achterzijde van de woning, 20-11-2025, 2025071702699, 039412370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048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8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8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70181</meta:user-defined>
    <meta:user-defined meta:name="DCTERMS.abstract">het dicht zetten van het balkon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Nierop 9 2151XH Nieuw-Vennep, het dicht zetten van het balkon aan de achterzijde van de woning, 20-11-2025, 2025071702699, 039412370181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486</meta:user-defined>
    <meta:user-defined meta:name="OVERHEIDop.GmbID/DC.identifier">gmb-2025-510486</meta:user-defined>
    <meta:user-defined meta:name="OVERHEIDop.versieInformatie"/>
  </office:meta>
</office:document-meta>
</file>