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gebreide omgevingsvergunning Langenbergsestraat 9, 5473 NM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geweigerd voor:</text:p>
            <text:p text:style-name="common-al">het bouwen van een agrarisch bedrijfsgebouw voor het houden van dieren (geiten)</text:p>
            <text:p text:style-name="common-al">onderdeel van dit besluit is de afgifte van een verklaring van geen bedenkingen door de gemeenteraad van 26 oktober 2025 en de weigering van een verklaring van geen bedenkingen door Gedeputeerde Staten van de provincie Noord-Brabant van 28 oktober 2025</text:p>
            <text:p text:style-name="common-al">Verzenddatum: 20-11-2025</text:p>
            <text:p text:style-name="common-al">
            <text:span text:style-name="nadrukvet">Inzage: </text:span>De stukken kunt u digitaal inzien en downloaden onder tabblad ‘Bekijk documenten’, links op deze pagina. U kunt de stukken ook gedurende zes weken tijdens openingstijden op afspraak inzien in het gemeentehuis in Heesch. De actuele openingstijden vindt u op de webpagina van de gemeente.</text:p>
            <text:p text:style-name="common-al">
            <text:span text:style-name="nadrukvet">Beroep:</text:span> Belanghebbenden kunnen binnen zes weken na publicatiedatum van dit besluit beroep indienen bij de sector bestuursrecht van de rechtbank, Postbus 90125, 5200 MA ’s-Hertogenbosch. Het beroep heeft geen schorsende werking. Er zijn griffierechten verschuldigd.</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common-al">Gemeente Bernheze-Omgevingswet-Uitgebreide procedure-Besluiten</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1048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8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8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088</meta:user-defined>
    <meta:user-defined meta:name="DCTERMS.abstract">Betreft: besluit op locatie Langenbergsestraat 9, 5473 NM Heeswijk-Dinther</meta:user-defined>
    <dc:language>nl</dc:language>
    <meta:user-defined meta:name="OVERHEIDop.locatietype/OVERHEIDop.gebiedsmarkering">Punt</meta:user-defined>
    <meta:user-defined meta:name="DC.title">Geweigerde uitgebreide omgevingsvergunning Langenbergsestraat 9, 5473 NM Heeswijk-Dinther</meta:user-defined>
    <meta:user-defined meta:name="OVERHEIDop.datumEindeReactietermijn">2026-01-07</meta:user-defined>
    <meta:user-defined meta:name="OVERHEIDop.terinzageleggingBG">https://jeleefomgeving.nl/inzien/001160771/b983ce54-dc51-4ab4-aded-1dd47e2c7288</meta:user-defined>
    <meta:user-defined meta:name="DCTERMS.W3CDTF/DCTERMS.available">2025-11-26</meta:user-defined>
    <meta:user-defined meta:name="DCTERMS.W3CDTF/OVERHEIDop.jaargang">2025</meta:user-defined>
    <meta:user-defined meta:name="OVERHEIDop.publicationIssue">510483</meta:user-defined>
    <meta:user-defined meta:name="OVERHEIDop.GmbID/DC.identifier">gmb-2025-510483</meta:user-defined>
    <meta:user-defined meta:name="OVERHEIDop.versieInformatie"/>
  </office:meta>
</office:document-meta>
</file>