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iegeniersstraat 9, 5405 B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voor een omgevingsvergunning met zaaknummer <text:span text:style-name="nadrukvet">91061-2025</text:span>.</text:p>
            <text:p text:style-name="common-al">De zaak betreft locatie Vliegeniersstraat 9, 5405 BH Uden en heeft de omschrijving het "plaatsen van een overheaddeur en aanleggen/verplaatsen van een inrit".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Bouwactiviteit (omgevingsplan).</text:p>
              </text:list-item>
            </text:list>
            <text:p text:style-name="common-al"/>
            <text:p text:style-name="common-al">Het besluit is verzonden op: 2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48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910612025</meta:user-defined>
    <meta:user-defined meta:name="DCTERMS.abstract">plaatsen van een overheaddeur en aanleggen/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iegeniersstraat 9, 5405 BH Uden</meta:user-defined>
    <meta:user-defined meta:name="DCTERMS.W3CDTF/DCTERMS.available">2025-11-24</meta:user-defined>
    <meta:user-defined meta:name="DCTERMS.W3CDTF/OVERHEIDop.jaargang">2025</meta:user-defined>
    <meta:user-defined meta:name="OVERHEIDop.publicationIssue">510480</meta:user-defined>
    <meta:user-defined meta:name="OVERHEIDop.GmbID/DC.identifier">gmb-2025-510480</meta:user-defined>
    <meta:user-defined meta:name="OVERHEIDop.versieInformatie"/>
  </office:meta>
</office:document-meta>
</file>