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duurzamen en verbouwen/vergroten van een woning, Molenweg 109 3181AV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een aanvraag voor een omgevingsvergunning heeft ontvangen voor de activiteiten 'Bouwactiviteit (omgevingsplan)' en 'Bouwactiviteit (technisch)' (art. 5.1 lid 1 onder a, en art. 5.1 lid 2 onder a, Omgevingswet).</text:p>
            <text:p text:style-name="common-al">De aanvraag betreft het verduurzamen en verbouwen/vergroten van een woning, Molenweg 109 3181AV Rozenburg.</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4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72</meta:user-defined>
    <meta:user-defined meta:name="DCTERMS.abstract">het verduurzamen en verbouwen/vergrot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rduurzamen en verbouwen/vergroten van een woning, Molenweg 109 3181AV Rozenburg</meta:user-defined>
    <meta:user-defined meta:name="DCTERMS.W3CDTF/DCTERMS.available">2025-11-24</meta:user-defined>
    <meta:user-defined meta:name="DCTERMS.W3CDTF/OVERHEIDop.jaargang">2025</meta:user-defined>
    <meta:user-defined meta:name="OVERHEIDop.publicationIssue">510478</meta:user-defined>
    <meta:user-defined meta:name="OVERHEIDop.GmbID/DC.identifier">gmb-2025-510478</meta:user-defined>
    <meta:user-defined meta:name="OVERHEIDop.versieInformatie"/>
  </office:meta>
</office:document-meta>
</file>