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gr. van Gilsstraat 60 t/m 122 &amp; 130 t/m 192 (KRD00 G 2398 &amp; G 369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juli 2025 een aanvraag om een omgevingsvergunning. De omgevingsvergunning is verleend. De gemeente geeft hiermee toestemming voor het bouwen van twee woontorens (Oost A &amp; Oost B) met beide 31 appartementen (bouwactiviteit technisch &amp; omgevingsplan) voor de locatie <text:span text:style-name="nadrukvet">Mgr. van Gilsstraat 60 t/m 122 &amp; 130 t/m 192</text:span> (KRD00 G 2398 &amp; G 3698). Deze aanvraag is volgens de reguliere procedure behandeld. Het besluit is verzonden op 18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04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7</meta:user-defined>
    <meta:user-defined meta:name="DCTERMS.abstract">Betreft:  Besluit op locatie KRD00 G 2398 &amp; G 3698</meta:user-defined>
    <dc:language>nl</dc:language>
    <meta:user-defined meta:name="OVERHEIDop.locatietype/OVERHEIDop.gebiedsmarkering">Vlak</meta:user-defined>
    <meta:user-defined meta:name="DC.title">Verleende omgevingsvergunning voor Mgr. van Gilsstraat 60 t/m 122 &amp; 130 t/m 192 (KRD00 G 2398 &amp; G 3698)</meta:user-defined>
    <meta:user-defined meta:name="DCTERMS.W3CDTF/DCTERMS.available">2025-11-24</meta:user-defined>
    <meta:user-defined meta:name="DCTERMS.W3CDTF/OVERHEIDop.jaargang">2025</meta:user-defined>
    <meta:user-defined meta:name="OVERHEIDop.publicationIssue">510477</meta:user-defined>
    <meta:user-defined meta:name="OVERHEIDop.GmbID/DC.identifier">gmb-2025-510477</meta:user-defined>
    <meta:user-defined meta:name="OVERHEIDop.versieInformatie"/>
  </office:meta>
</office:document-meta>
</file>